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B 1194 (Haarlemmermeerpolder), realiseren natuurvriendelijke over, 12-04-2024, DSO 202404120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oofddorp, kavel HLM03 AB 1194 (Haarlemmermeerpolder), realiseren natuurvriendelijke over, 12-04-2024, DSO 202404120107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80</meta:user-defined>
    <meta:user-defined meta:name="OVERHEIDop.GmbID/DC.identifier">gmb-2024-169880</meta:user-defined>
    <meta:user-defined meta:name="OVERHEIDop.versieInformatie"/>
  </office:meta>
</office:document-meta>
</file>