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Centrum 2024 op diverse locaties in het centrum van Schiedam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april 2024 een vergunning verleend voor het organiseren van evenement Koningsdag Centrum 2024 op de diverse locaties in het centrum van Schiedam op </text:p>
            <text:p text:style-name="common-al">27 april 2024 van 06.00 uur tot 22.00 uur (opbouw op 26 april 2024 van 09.00 uur tot 17.00 uur, afbouw op 28 april 2024 van 09.00 uur tot 17.00 uur). Diverse activiteiten waaronder een vrijmarkt, oud Hollandse spelen, straattheater en een kinderpaleis.</text:p>
            <text:p text:style-name="common-al">Vanaf 24 april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8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Schiedam Centrum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Koningsdag Centrum 2024 op diverse locaties in het centrum van Schiedam op 27 april 2024</meta:user-defined>
    <meta:user-defined meta:name="DCTERMS.W3CDTF/DCTERMS.available">2024-04-24</meta:user-defined>
    <meta:user-defined meta:name="DCTERMS.W3CDTF/OVERHEIDop.jaargang">2024</meta:user-defined>
    <meta:user-defined meta:name="OVERHEIDop.publicationIssue">169879</meta:user-defined>
    <meta:user-defined meta:name="OVERHEIDop.GmbID/DC.identifier">gmb-2024-169879</meta:user-defined>
    <meta:user-defined meta:name="OVERHEIDop.versieInformatie"/>
  </office:meta>
</office:document-meta>
</file>