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ommarter 20 5508M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4 een aanvraag omgevingsvergunning ontvangen.</text:p>
            <text:p text:style-name="common-al">Het betreft een aanvraag op locatie Boommarter 20 5508MX te Veldhoven voor het plaatsen van een pergola.</text:p>
            <text:p text:style-name="common-al">De zaak is geregistreerd onder nummer VHZ2024-0059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87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95</meta:user-defined>
    <meta:user-defined meta:name="DCTERMS.abstract">plaatsen van een pergo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ommarter 20 5508MX te Vel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75</meta:user-defined>
    <meta:user-defined meta:name="OVERHEIDop.GmbID/DC.identifier">gmb-2024-169875</meta:user-defined>
    <meta:user-defined meta:name="OVERHEIDop.versieInformatie"/>
  </office:meta>
</office:document-meta>
</file>