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pijkerlaa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Restaurant Dawat </text:p>
            <text:p text:style-name="common-al">Locatie: Spijkerlaan 18</text:p>
            <text:p text:style-name="common-al">Dossiernummer: 102801</text:p>
            <text:p text:style-name="common-al">Verzenddatum besluit: 1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8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pijkerlaan 18</meta:user-defined>
    <meta:user-defined meta:name="DCTERMS.W3CDTF/DCTERMS.available">2024-04-17</meta:user-defined>
    <meta:user-defined meta:name="DCTERMS.W3CDTF/OVERHEIDop.jaargang">2024</meta:user-defined>
    <meta:user-defined meta:name="OVERHEIDop.publicationIssue">169874</meta:user-defined>
    <meta:user-defined meta:name="OVERHEIDop.GmbID/DC.identifier">gmb-2024-169874</meta:user-defined>
    <meta:user-defined meta:name="OVERHEIDop.versieInformatie"/>
  </office:meta>
</office:document-meta>
</file>