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2 april tot en met 6 mei 2024, Catharina van Clevepark 61, 1181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april 2024 een aanvraag voor een omgevingsvergunning ontvangen. De vergunning is aangevraagd voor het plaatsen van een puincontainer van 22 april tot en met 6 mei 2024 op locatie Catharina van Clevepark 61, 1181A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3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8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1</meta:user-defined>
    <meta:user-defined meta:name="DCTERMS.abstract">Betreft: aanvraag op locatie Catharina van Clevepark 61, 1181AS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22 april tot en met 6 mei 2024, Catharina van Clevepark 61, 1181AS Amstel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71</meta:user-defined>
    <meta:user-defined meta:name="OVERHEIDop.GmbID/DC.identifier">gmb-2024-169871</meta:user-defined>
    <meta:user-defined meta:name="OVERHEIDop.versieInformatie"/>
  </office:meta>
</office:document-meta>
</file>