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en samenvoegen van panden ter betrekking van het vergroten van een hotel aan Martinikerkhof 23 en Turfstraat 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3 en Turfstraat 2 te Groningen</text:p>
                  </table:table-cell>
                  <table:table-cell table:style-name="entry" table:number-rows-spanned="1" table:number-columns-spanned="1">
                    <text:p text:style-name="table_al">9712 JK</text:p>
                  </table:table-cell>
                  <table:table-cell table:style-name="entry" table:number-rows-spanned="1" table:number-columns-spanned="1">
                    <text:p text:style-name="table_al">verbouwen en samenvoegen panden t.b.v. vergroten hotel (rijksmonument) (ontvangstdatum 23-10-2023, dossiernummer 20237691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8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9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en samenvoegen van panden ter betrekking van het vergroten van een hotel aan Martinikerkhof 23 en Turfstraat 2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87</meta:user-defined>
    <meta:user-defined meta:name="OVERHEIDop.GmbID/DC.identifier">gmb-2024-16987</meta:user-defined>
    <meta:user-defined meta:name="OVERHEIDop.versieInformatie"/>
  </office:meta>
</office:document-meta>
</file>