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Kronenburgpassage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(kraanopstelling, zeecontainer, trappentoren)</text:p>
            <text:p text:style-name="common-al">Locatie: Kronenburgpassage 68</text:p>
            <text:p text:style-name="common-al">Datum: 9 mei 2024 tot en met 30 september 2024</text:p>
            <text:p text:style-name="common-al">Dossiernummer: 416161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86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6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6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Kronenburgpassage 68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67</meta:user-defined>
    <meta:user-defined meta:name="OVERHEIDop.GmbID/DC.identifier">gmb-2024-169867</meta:user-defined>
    <meta:user-defined meta:name="OVERHEIDop.versieInformatie"/>
  </office:meta>
</office:document-meta>
</file>