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akvensters op het achterdakvlak  op het perceel Koningin Wilhelminalaan 1, 3818 H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dakvensters op het achterdakvlak  op het perceel Koningin Wilhelminalaan 1, 3818 HN Amersfoort</text:span>
          </text:p>
            <text:p text:style-name="common-al">De Gemeente Amersfoort heeft op  15-04-2024 een omgevingsvergunning verleend voor het plaatsen van dakvensters op het achterdakvlak op het perceel Koningin Wilhelminalaan 1, 3818 HN Amersfoort, met kenmerk CLZ-0000925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4-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986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6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6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250</meta:user-defined>
    <dc:language>nl</dc:language>
    <meta:user-defined meta:name="OVERHEIDop.locatietype/OVERHEIDop.gebiedsmarkering">Punt</meta:user-defined>
    <meta:user-defined meta:name="DC.title">Verleende omgevingsvergunning voor het plaatsen van dakvensters op het achterdakvlak  op het perceel Koningin Wilhelminalaan 1, 3818 HN Amersfoort</meta:user-defined>
    <meta:user-defined meta:name="DCTERMS.W3CDTF/DCTERMS.available">2024-04-17</meta:user-defined>
    <meta:user-defined meta:name="DCTERMS.W3CDTF/OVERHEIDop.jaargang">2024</meta:user-defined>
    <meta:user-defined meta:name="OVERHEIDop.publicationIssue">169864</meta:user-defined>
    <meta:user-defined meta:name="OVERHEIDop.GmbID/DC.identifier">gmb-2024-169864</meta:user-defined>
    <meta:user-defined meta:name="OVERHEIDop.versieInformatie"/>
  </office:meta>
</office:document-meta>
</file>