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heneweg Noord 7, 8097PJ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heneweg Noord 7 in Oosterwolde Gld, voor het wijzigen van het agrarisch bedrijf, verzonden op 15 april 2024 (zaaknummer R2023-0170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985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R2023-01700</meta:user-defined>
    <meta:user-defined meta:name="DCTERMS.abstract">Betreft: Beschikking op aanvraag op locatie Mheneweg Noord 7, 8097PJ Oosterwolde Gld</meta:user-defined>
    <dc:language>nl</dc:language>
    <meta:user-defined meta:name="OVERHEIDop.locatietype/OVERHEIDop.gebiedsmarkering">Punt</meta:user-defined>
    <meta:user-defined meta:name="DC.title">Kennisgeving verleende omgevingsvergunning Mheneweg Noord 7, 8097PJ Oosterwolde Gl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858</meta:user-defined>
    <meta:user-defined meta:name="OVERHEIDop.GmbID/DC.identifier">gmb-2024-169858</meta:user-defined>
    <meta:user-defined meta:name="OVERHEIDop.versieInformatie"/>
  </office:meta>
</office:document-meta>
</file>