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Wollinghuizerweg 120, Vlagtwedde, kap 2 eiken, datum: 27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85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Wollinghuizerweg 120, Vlagtwedde, kap 2 eiken, datum: 27 maart 202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55</meta:user-defined>
    <meta:user-defined meta:name="OVERHEIDop.GmbID/DC.identifier">gmb-2024-169855</meta:user-defined>
    <meta:user-defined meta:name="OVERHEIDop.versieInformatie"/>
  </office:meta>
</office:document-meta>
</file>