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MET EEN KIEZERSPAS</text:span>
          </text:p>
            <text:p text:style-name="common-al">De burgemeester van Barendrecht maakt bekend dat het bij de aanstaande verkiezing van de leden van het Europees Parlement op donderdag 6 juni 2024 een kiezer is toegestaan zijn/haar stem uit te brengen in een willekeurig stembureau in Nederland.</text:p>
            <text:p text:style-name="common-al">Daarbij gelden de volgende bepalingen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team verkiezingen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maandag 3 juni 2024 door de kiezer worden ingediend bij de burgemeester van de gemeente, waar hij/zij op dinsdag 23 april 2024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maar uiterlijk op woensdag 5 juni 2024, 12.00 uur de stempas over te leggen bij team verkiezingen van zijn/haar woonplaats waar hij/zij op dinsdag 23 april 2024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Team verkiezingen</text:p>
            <text:p text:style-name="common-al">Binnenhof 1</text:p>
            <text:p text:style-name="last-al">2991 AA Barendrech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endrecht</text:span>
            <text:span text:style-name="datum">23 april 2024</text:span>
          </text:p>
          </text:section>
          <text:section text:name="ondertekening_id1-3-2-2-2">
            <text:p><text:span text:style-name="functie">De burgemeester van Barendrecht,</text:span></text:p>
            <text:p><text:span text:style-name="ondertekening_naam">
            <text:span text:style-name="voornaam">drs. R.E. </text:span>
            <text:span text:style-name="achternaam">Schneid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985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5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5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het Europees Parlemen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9853</meta:user-defined>
    <meta:user-defined meta:name="OVERHEIDop.GmbID/DC.identifier">gmb-2024-169853</meta:user-defined>
    <meta:user-defined meta:name="OVERHEIDop.versieInformatie"/>
  </office:meta>
</office:document-meta>
</file>