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pin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voor opslag materiaal</text:p>
            <text:p text:style-name="common-al">Locatie: Spinschoolstraat, Eusebiusbinnensingel 3, Koningsplein </text:p>
            <text:p text:style-name="common-al">Datum: 13 mei 2024 tot en met 6 juli 2024</text:p>
            <text:p text:style-name="common-al">Dossiernummer: 41617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teiger, Spinschoolstraa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46</meta:user-defined>
    <meta:user-defined meta:name="OVERHEIDop.GmbID/DC.identifier">gmb-2024-169846</meta:user-defined>
    <meta:user-defined meta:name="OVERHEIDop.versieInformatie"/>
  </office:meta>
</office:document-meta>
</file>