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B 1194 (Haarlemmermeerpolder), realiseren natuurvriendelijke over, 12-04-2024, DSO 20240412010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84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4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4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gevraagde omgevingsvergunning, Vijfhuizen, kavel HLM03 AB 1194 (Haarlemmermeerpolder), realiseren natuurvriendelijke over, 12-04-2024, DSO 2024041201053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845</meta:user-defined>
    <meta:user-defined meta:name="OVERHEIDop.GmbID/DC.identifier">gmb-2024-169845</meta:user-defined>
    <meta:user-defined meta:name="OVERHEIDop.versieInformatie"/>
  </office:meta>
</office:document-meta>
</file>