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Zanderijweg 19 7312EG Apeldoorn, het verplaatsen van e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4-2024</text:p>
            <text:p text:style-name="common-al">Zaaknummer:  0200500691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84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4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4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006914</meta:user-defined>
    <dc:language>nl</dc:language>
    <meta:user-defined meta:name="OVERHEIDop.locatietype/OVERHEIDop.gebiedsmarkering">Vlak</meta:user-defined>
    <meta:user-defined meta:name="DC.title">Aanvraag Omgevingsvergunning  Zanderijweg 19 7312EG Apeldoorn, het verplaatsen van een in- uitri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843</meta:user-defined>
    <meta:user-defined meta:name="OVERHEIDop.GmbID/DC.identifier">gmb-2024-169843</meta:user-defined>
    <meta:user-defined meta:name="OVERHEIDop.versieInformatie"/>
  </office:meta>
</office:document-meta>
</file>