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t Schenge te Goes - Besluit op aanvraag Evenementenvergunning voor Schenge freestyle op 14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april 2024 een Evenementenvergunning heeft verleend voor Schenge freestyle op 14 juni 2024 op de locatie Sportpark 't Schenge te Goes. Het besluit is geregistreerd onder nummer Z2024-00000605 / B2024-00000286.</text:p>
            <text:p text:style-name="common-al">
            <text:span text:style-name="nadrukvet">Procedure</text:span>
          </text:p>
            <text:p text:style-name="last-al">Tegen een verleende vergunning kunnen belanghebbenden met ingang van 16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8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5</meta:user-defined>
    <meta:user-defined meta:name="DCTERMS.abstract">Sportpark 't Schenge te Goes - Besluit op aanvraag Evenementenvergunning voor Schenge freestyle op 14 juni 2024</meta:user-defined>
    <dc:language>nl</dc:language>
    <meta:user-defined meta:name="OVERHEIDop.locatietype/OVERHEIDop.gebiedsmarkering">Punt</meta:user-defined>
    <meta:user-defined meta:name="DC.title">Sportpark 't Schenge te Goes - Besluit op aanvraag Evenementenvergunning voor Schenge freestyle op 14 juni 2024</meta:user-defined>
    <meta:user-defined meta:name="DCTERMS.W3CDTF/DCTERMS.available">2024-04-17</meta:user-defined>
    <meta:user-defined meta:name="DCTERMS.W3CDTF/OVERHEIDop.jaargang">2024</meta:user-defined>
    <meta:user-defined meta:name="OVERHEIDop.publicationIssue">169836</meta:user-defined>
    <meta:user-defined meta:name="OVERHEIDop.GmbID/DC.identifier">gmb-2024-169836</meta:user-defined>
    <meta:user-defined meta:name="OVERHEIDop.versieInformatie"/>
  </office:meta>
</office:document-meta>
</file>