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a Boumanstraat 38A 1095MA Amsterdam, Kea Boumanstraat 38B 1095M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kundig splitsen van 2 woningen naar 4 woningen</text:p>
            <text:p text:style-name="common-al">Zaakadres: Kea Boumanstraat 38A 1095MA Amsterdam, Kea Boumanstraat 38B 1095MA Amsterdam</text:p>
            <text:p text:style-name="common-al">Datum ontvangst: 15-03-2024</text:p>
            <text:p text:style-name="common-al">Zaaknummer: Z2024-005453</text:p>
            <text:p text:style-name="common-al">DSO-nummer: 20240315003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983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83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83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453</meta:user-defined>
    <meta:user-defined meta:name="DCTERMS.abstract">bouwkundig splitsen van 2 woningen naar 4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a Boumanstraat 38A 1095MA Amsterdam, Kea Boumanstraat 38B 1095MA Amsterdam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832</meta:user-defined>
    <meta:user-defined meta:name="OVERHEIDop.GmbID/DC.identifier">gmb-2024-169832</meta:user-defined>
    <meta:user-defined meta:name="OVERHEIDop.versieInformatie"/>
  </office:meta>
</office:document-meta>
</file>