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ilitaria Beurs – Kemperbergerweg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ilitaria Beurs </text:p>
            <text:p text:style-name="common-al">Datum: 13 &amp; 14 juli 2024</text:p>
            <text:p text:style-name="common-al">Locatie: Kemperbergerweg 780</text:p>
            <text:p text:style-name="common-al">Dossiernummer: 415847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Militaria Beurs – Kemperbergerweg 78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29</meta:user-defined>
    <meta:user-defined meta:name="OVERHEIDop.GmbID/DC.identifier">gmb-2024-169829</meta:user-defined>
    <meta:user-defined meta:name="OVERHEIDop.versieInformatie"/>
  </office:meta>
</office:document-meta>
</file>