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Speelweek Els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8 t/m vrijdag 12 april 2024 de volgende vergunningen c.q. ontheffingen zijn verleend:</text:p>
            <text:p text:style-name="common-al"/>
            <text:p text:style-name="tussenkopcur">8 april 2024</text:p>
            <text:p text:style-name="tussenkopcur">Tijdelijke reclame-uiting (b&amp;w)</text:p>
            <text:p text:style-name="common-al">Stichting Speelweek Elst = tijdelijke reclame-uitingen (6 spandoeken) gedurende de periode van vrijdag 2 t/m vrijdag 23 augustus 2024, t.b.v. de jaarlijkse Speelweek in Elst 2024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982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2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2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Rhenen – vergunning c.q. ontheffing (tijdelijke reclame-uiting) Speelweek Elst 2024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827</meta:user-defined>
    <meta:user-defined meta:name="OVERHEIDop.GmbID/DC.identifier">gmb-2024-169827</meta:user-defined>
    <meta:user-defined meta:name="OVERHEIDop.versieInformatie"/>
  </office:meta>
</office:document-meta>
</file>