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timist on Tour op 22 t/m 25 mei 2024, op en vanaf het terrein van Watersportvereniging Schiphol, Uiterweg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april 2024 een aanvraag voor een evenementenvergunning ontvangen. De vergunning is aangevraagd voor Optimist on Tour op 22 t/m 25 mei 2024 op locatie op en vanaf het terrein van Watersportvereniging Schiphol, Uiterweg 263.</text:p>
            <text:p text:style-name="common-al">De aanvraag is geregistreerd onder zaaknummer Z2024-000013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3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37</meta:user-defined>
    <meta:user-defined meta:name="DCTERMS.abstract">Betreft: aanvraag op locatie op en vanaf het terrein van Watersportvereniging Schiphol, Uiterweg 263</meta:user-defined>
    <dc:language>nl</dc:language>
    <meta:user-defined meta:name="OVERHEIDop.locatietype/OVERHEIDop.gebiedsmarkering">Punt</meta:user-defined>
    <meta:user-defined meta:name="DC.title">Aanvraag vergunning voor Optimist on Tour op 22 t/m 25 mei 2024, op en vanaf het terrein van Watersportvereniging Schiphol, Uiterweg 26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826</meta:user-defined>
    <meta:user-defined meta:name="OVERHEIDop.GmbID/DC.identifier">gmb-2024-169826</meta:user-defined>
    <meta:user-defined meta:name="OVERHEIDop.versieInformatie"/>
  </office:meta>
</office:document-meta>
</file>