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andel driedaagse – Esperant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ndel driedaagse</text:p>
            <text:p text:style-name="common-al">Datum: 3, 4 en 5 juni 2024</text:p>
            <text:p text:style-name="common-al">Locatie: Esperantolaan 2</text:p>
            <text:p text:style-name="common-al">Dossiernummer: 41532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andel driedaagse – Esperantolaan 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22</meta:user-defined>
    <meta:user-defined meta:name="OVERHEIDop.GmbID/DC.identifier">gmb-2024-169822</meta:user-defined>
    <meta:user-defined meta:name="OVERHEIDop.versieInformatie"/>
  </office:meta>
</office:document-meta>
</file>