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andweg 2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 </text:p>
            <text:p text:style-name="common-al">Onderwerp: Bij de uitvoering van de graafwerkzaamheden word alle sterk met lood en zinkverontreinigde grond van het kadastrale perceel verwijderd.</text:p>
            <text:p text:style-name="common-al">Aanvrager: Dijkboom B.V.</text:p>
            <text:p text:style-name="common-al">Zaaknummer: 12746262</text:p>
            <text:p text:style-name="common-al">DSO nummer: 2024041500693</text:p>
            <text:p text:style-name="common-al">Ontvangstdatum melding: 15 april 2024</text:p>
            <text:p text:style-name="common-al">Namens: Gemeente Amstelveen </text:p>
            <text:p text:style-name="common-al">Tegen deze melding kan geen bezwaar worden gemaakt. 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81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graven bodem - Handweg 27, Amstelve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811</meta:user-defined>
    <meta:user-defined meta:name="OVERHEIDop.GmbID/DC.identifier">gmb-2024-169811</meta:user-defined>
    <meta:user-defined meta:name="OVERHEIDop.versieInformatie"/>
  </office:meta>
</office:document-meta>
</file>