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aan Peperstraat 21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29052</text:p>
            <text:p text:style-name="common-al">Voor : Plaatsen nieuwe kozijnen</text:p>
            <text:p text:style-name="common-al">Locatie : Peperstraat 21a, (3961 AR) Wijk bij Duurstede</text:p>
            <text:p text:style-name="common-al">Datum ontvangst : 08-04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4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980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9  </meta:user-defined>
    <dc:language>nl</dc:language>
    <meta:user-defined meta:name="OVERHEIDop.locatietype/OVERHEIDop.gebiedsmarkering">Adres</meta:user-defined>
    <meta:user-defined meta:name="DC.title">Aanvraag vergunning voor het plaatsen van nieuwe kozijnen aan Peperstraat 21a te Wijk bij Duurste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808</meta:user-defined>
    <meta:user-defined meta:name="OVERHEIDop.GmbID/DC.identifier">gmb-2024-169808</meta:user-defined>
    <meta:user-defined meta:name="OVERHEIDop.versieInformatie"/>
  </office:meta>
</office:document-meta>
</file>