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 mee met de fotowedstrijd!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e zijn op zoek naar de mooiste foto’s in de categorie ‘water in de stad- lente editie'. Ga erop uit en leg de schoonheid van groen Etten-Leur vast! Stuur jouw mooiste foto naar vergroen@etten-leur.nl met als onderwerp 'fotowedstrijd'. Extra kans maken op de prijs? Deel jouw foto op Facebook en/of Instagram met #vergroenettenleur #fotowedstrijd en tag de gemeente. Op maandag 29 april volgt een stemronde van de tien mooiste foto’s. De winnaar maken we 6 mei bekend! Stuur jij foto's in? Dan verklaar je daarmee dat gemeente Etten-Leur, Orbis en Mosquito jouw ingestuurde foto’s op allerlei manieren mogen gebrui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980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oe mee met de fotowedstrijd!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05</meta:user-defined>
    <meta:user-defined meta:name="OVERHEIDop.GmbID/DC.identifier">gmb-2024-169805</meta:user-defined>
    <meta:user-defined meta:name="OVERHEIDop.versieInformatie"/>
  </office:meta>
</office:document-meta>
</file>