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Schietclinic” op 13 juni 2024 van 14.00 uur tot 23.00 uur en “Sjöttegolf” op 15 juni 2024 van 14.30 uur tot 00.00 uur aan Op den Dijk 31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Op den Dijk 31, 6102 EV te Echt / Echt-Susteren / verzonden 9 april 2024 / het organiseren van een “Schietclinic” op 13 juni 2024 van 14.00 uur tot 23.00 uur en “Sjöttegolf” op 15 juni 2024 van 14.30 uur tot 00.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8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Schietclinic” op 13 juni 2024 van 14.00 uur tot 23.00 uur en “Sjöttegolf” op 15 juni 2024 van 14.30 uur tot 00.00 uur aan Op den Dijk 31 te Echt</meta:user-defined>
    <meta:user-defined meta:name="DCTERMS.W3CDTF/DCTERMS.available">2024-04-18</meta:user-defined>
    <meta:user-defined meta:name="DCTERMS.W3CDTF/OVERHEIDop.jaargang">2024</meta:user-defined>
    <meta:user-defined meta:name="OVERHEIDop.publicationIssue">169804</meta:user-defined>
    <meta:user-defined meta:name="OVERHEIDop.GmbID/DC.identifier">gmb-2024-169804</meta:user-defined>
    <meta:user-defined meta:name="OVERHEIDop.versieInformatie"/>
  </office:meta>
</office:document-meta>
</file>