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70, 2132 WS, realiseren van een Padel Centrum, 12-04-2024, DSO nummner 20240412008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ellaan 70, 2132 WS, realiseren van een Padel Centrum, 12-04-2024, DSO nummner 2024041200888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02</meta:user-defined>
    <meta:user-defined meta:name="OVERHEIDop.GmbID/DC.identifier">gmb-2024-169802</meta:user-defined>
    <meta:user-defined meta:name="OVERHEIDop.versieInformatie"/>
  </office:meta>
</office:document-meta>
</file>