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rrein van 15 tot en met 21 april aan Heggestraat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Heggestraat</text:p>
            <text:p text:style-name="common-al">Verzenddatum besluit : 12 april</text:p>
            <text:p text:style-name="common-al">Omschrijving : Circus: gebruik terrein van 15 t/m 21 april, voorstellingen op 19, 20 en 21 </text:p>
            <text:p text:style-name="common-al"> april. </text:p>
            <text:p text:style-name="common-al">Zaaknummer : 1890732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69795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79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79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890732</meta:user-defined>
    <dc:language>nl</dc:language>
    <meta:user-defined meta:name="OVERHEIDop.locatietype/OVERHEIDop.gebiedsmarkering">Weg</meta:user-defined>
    <meta:user-defined meta:name="DC.title">Toestemming voor het gebruik van een terrein van 15 tot en met 21 april aan Heggestraat te Geldrop</meta:user-defined>
    <meta:user-defined meta:name="DCTERMS.W3CDTF/DCTERMS.available">2024-04-18</meta:user-defined>
    <meta:user-defined meta:name="DCTERMS.W3CDTF/OVERHEIDop.jaargang">2024</meta:user-defined>
    <meta:user-defined meta:name="OVERHEIDop.publicationIssue">169795</meta:user-defined>
    <meta:user-defined meta:name="OVERHEIDop.GmbID/DC.identifier">gmb-2024-169795</meta:user-defined>
    <meta:user-defined meta:name="OVERHEIDop.versieInformatie"/>
  </office:meta>
</office:document-meta>
</file>