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markt voor amateurkunst (Kunstmarkt) en een kunstroute op 2 juni 2024 van 10.00 uur tot 17.00 uur in de kern te Sus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Susteren / Echt-Susteren / verzonden 9 april 2024 / het organiseren en houden van een markt voor amateurkunst (Kunstmarkt) en een kunstroute op 2 juni 2024 van 10.00 uur tot 17.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79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9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9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een markt voor amateurkunst (Kunstmarkt) en een kunstroute op 2 juni 2024 van 10.00 uur tot 17.00 uur in de kern te Susteren</meta:user-defined>
    <meta:user-defined meta:name="DCTERMS.W3CDTF/DCTERMS.available">2024-04-18</meta:user-defined>
    <meta:user-defined meta:name="DCTERMS.W3CDTF/OVERHEIDop.jaargang">2024</meta:user-defined>
    <meta:user-defined meta:name="OVERHEIDop.publicationIssue">169794</meta:user-defined>
    <meta:user-defined meta:name="OVERHEIDop.GmbID/DC.identifier">gmb-2024-169794</meta:user-defined>
    <meta:user-defined meta:name="OVERHEIDop.versieInformatie"/>
  </office:meta>
</office:document-meta>
</file>