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Voorjaarsfair Achterbergsestraatweg 5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t/m vrijdag 12 april 2024 de volgende vergunningen c.q. ontheffingen zijn verleend:</text:p>
            <text:p text:style-name="common-al"/>
            <text:p text:style-name="tussenkopcur">8 april 2024</text:p>
            <text:p text:style-name="tussenkopcur">Evenementen / activiteiten (burg.)</text:p>
            <text:p text:style-name="common-al">Gereformeerde Gemeente Rhenen = Voorjaarsfair op zaterdag 11 mei 2024 van 08.00 uur tot 17.00 uur op eigen parkeerterrein aan de Achterbergsestraatweg 59a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979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9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9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Voorjaarsfair Achterbergsestraatweg 59a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791</meta:user-defined>
    <meta:user-defined meta:name="OVERHEIDop.GmbID/DC.identifier">gmb-2024-169791</meta:user-defined>
    <meta:user-defined meta:name="OVERHEIDop.versieInformatie"/>
  </office:meta>
</office:document-meta>
</file>