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www.overheid.nl op de homepage van www.etten-leur.nl. Heeft u een vraag over onderstaande lijst, dan kunt u ook terecht in het Stadskantoor, tel. 14076. Tip: neem een gratis e-mailabonnement op de bekendmakingen van Gemeente Etten-Leur. Dat regelt u op www.overheid.nl/berichten-over-uw-buurt of download de app over uw buurt. </text:p>
            <text:p text:style-name="al">Ingekomen omgevingsaanvragen</text:p>
            <text:p text:style-name="al">• Het huisvesten van 4 individuele personen, Beiaard 127</text:p>
            <text:p text:style-name="al">• Het plaatsen van zonnepanelen, Van Bergenplein 39V</text:p>
            <text:p text:style-name="al">• Het verwijderen van een dragende muur tussen woonkamer en keuken, Peppelgaarde 37</text:p>
            <text:p text:style-name="al">Verleende Omgevingsvergunning</text:p>
            <text:p text:style-name="al">• Het verbouwen van de woning, Muiderkring 10</text:p>
            <text:p text:style-name="al">Verlenging Beslistermijn Omgevingsvergunning</text:p>
            <text:p text:style-name="al">• Het oprichten van 6 grondgebonden woningen, Couliss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978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8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8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789</meta:user-defined>
    <meta:user-defined meta:name="OVERHEIDop.GmbID/DC.identifier">gmb-2024-169789</meta:user-defined>
    <meta:user-defined meta:name="OVERHEIDop.versieInformatie"/>
  </office:meta>
</office:document-meta>
</file>