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bullet text:bullet-char="•" text:level="1">
        <style:list-level-properties text:min-label-width="10mm"/>
      </text:list-level-style-bullet>
    </text:list-style>
    <text:list-style style:name="id1-3-2-2-5-2-1-2-3-3-4-1">
      <text:list-level-style-bullet text:bullet-char="•" text:level="1">
        <style:list-level-properties text:min-label-width="10mm"/>
      </text:list-level-style-bullet>
    </text:list-style>
    <text:list-style style:name="id1-3-2-2-5-2-1-2-3-3-4-2">
      <text:list-level-style-bullet text:bullet-char="•" text:level="1">
        <style:list-level-properties text:min-label-width="10mm"/>
      </text:list-level-style-bullet>
    </text:list-style>
    <text:list-style style:name="id1-3-2-2-5-2-1-2-3-3-4-3">
      <text:list-level-style-bullet text:bullet-char="•" text:level="1">
        <style:list-level-properties text:min-label-width="10mm"/>
      </text:list-level-style-bullet>
    </text:list-style>
    <text:list-style style:name="id1-3-2-2-5-2-1-2-3-3-4-4">
      <text:list-level-style-bullet text:bullet-char="•" text:level="1">
        <style:list-level-properties text:min-label-width="10mm"/>
      </text:list-level-style-bullet>
    </text:list-style>
    <text:list-style style:name="id1-3-2-2-5-2-1-2-3-3-4-5">
      <text:list-level-style-bullet text:bullet-char="•" text:level="1">
        <style:list-level-properties text:min-label-width="10mm"/>
      </text:list-level-style-bullet>
    </text:list-style>
    <text:list-style style:name="id1-3-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3-5-3">
      <text:list-level-style-bullet text:bullet-char="•" text:level="1">
        <style:list-level-properties text:min-label-width="10mm"/>
      </text:list-level-style-bullet>
    </text:list-style>
    <text:list-style style:name="id1-3-2-2-5-2-1-3-3-5-3-1">
      <text:list-level-style-bullet text:bullet-char="•" text:level="1">
        <style:list-level-properties text:min-label-width="10mm"/>
      </text:list-level-style-bullet>
    </text:list-style>
    <text:list-style style:name="id1-3-2-2-5-2-1-3-3-5-3-2">
      <text:list-level-style-bullet text:bullet-char="•" text:level="1">
        <style:list-level-properties text:min-label-width="10mm"/>
      </text:list-level-style-bullet>
    </text:list-style>
    <text:list-style style:name="id1-3-2-2-5-2-1-3-3-5-3-3">
      <text:list-level-style-bullet text:bullet-char="•" text:level="1">
        <style:list-level-properties text:min-label-width="10mm"/>
      </text:list-level-style-bullet>
    </text:list-style>
    <text:list-style style:name="id1-3-2-2-5-2-1-3-3-5-3-4">
      <text:list-level-style-bullet text:bullet-char="•" text:level="1">
        <style:list-level-properties text:min-label-width="10mm"/>
      </text:list-level-style-bullet>
    </text:list-style>
    <text:list-style style:name="id1-3-2-2-5-2-1-3-3-5-3-5">
      <text:list-level-style-bullet text:bullet-char="•" text:level="1">
        <style:list-level-properties text:min-label-width="10mm"/>
      </text:list-level-style-bullet>
    </text:list-style>
    <text:list-style style:name="id1-3-2-2-5-2-1-3-3-5-3-6">
      <text:list-level-style-bullet text:bullet-char="•" text:level="1">
        <style:list-level-properties text:min-label-width="10mm"/>
      </text:list-level-style-bullet>
    </text:list-style>
    <text:list-style style:name="id1-3-2-2-5-2-1-3-3-5-3-7">
      <text:list-level-style-bullet text:bullet-char="•" text:level="1">
        <style:list-level-properties text:min-label-width="10mm"/>
      </text:list-level-style-bullet>
    </text:list-style>
    <text:list-style style:name="id1-3-2-2-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3-6-3">
      <text:list-level-style-bullet text:bullet-char="•" text:level="1">
        <style:list-level-properties text:min-label-width="10mm"/>
      </text:list-level-style-bullet>
    </text:list-style>
    <text:list-style style:name="id1-3-2-2-5-2-1-3-3-6-3-1">
      <text:list-level-style-bullet text:bullet-char="•" text:level="1">
        <style:list-level-properties text:min-label-width="10mm"/>
      </text:list-level-style-bullet>
    </text:list-style>
    <text:list-style style:name="id1-3-2-2-5-2-1-3-3-6-3-2">
      <text:list-level-style-bullet text:bullet-char="•" text:level="1">
        <style:list-level-properties text:min-label-width="10mm"/>
      </text:list-level-style-bullet>
    </text:list-style>
    <text:list-style style:name="id1-3-2-2-5-2-1-3-3-6-3-3">
      <text:list-level-style-bullet text:bullet-char="•" text:level="1">
        <style:list-level-properties text:min-label-width="10mm"/>
      </text:list-level-style-bullet>
    </text:list-style>
    <text:list-style style:name="id1-3-2-2-5-2-1-3-3-6-3-4">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1-1-4-1-1">
      <style:table-column-properties/>
    </style:style>
    <style:style style:family="table-column" style:parent-style-name="colspec" style:name="id1-3-2-2-8-2-1-1-4-1-2">
      <style:table-column-properties/>
    </style:style>
    <style:style style:family="table-column" style:parent-style-name="colspec" style:name="id1-3-2-2-8-2-1-1-4-1-3">
      <style:table-column-properties/>
    </style:style>
    <style:style style:family="table-column" style:parent-style-name="colspec" style:name="id1-3-2-2-8-2-1-1-4-1-4">
      <style:table-column-properties/>
    </style: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3">
      <text:list-level-style-bullet text:bullet-char="•" text:level="1">
        <style:list-level-properties text:min-label-width="10mm"/>
      </text:list-level-style-bullet>
    </text:list-style>
    <text:list-style style:name="id1-3-2-2-12-2-1-3-3-3-3-1">
      <text:list-level-style-bullet text:bullet-char="•" text:level="1">
        <style:list-level-properties text:min-label-width="10mm"/>
      </text:list-level-style-bullet>
    </text:list-style>
    <text:list-style style:name="id1-3-2-2-12-2-1-3-3-3-3-2">
      <text:list-level-style-bullet text:bullet-char="•" text:level="1">
        <style:list-level-properties text:min-label-width="10mm"/>
      </text:list-level-style-bullet>
    </text:list-style>
    <text:list-style style:name="id1-3-2-2-12-2-1-3-3-3-3-3">
      <text:list-level-style-bullet text:bullet-char="•" text:level="1">
        <style:list-level-properties text:min-label-width="10mm"/>
      </text:list-level-style-bullet>
    </text:list-style>
    <text:list-style style:name="id1-3-2-2-12-2-1-3-3-3-3-4">
      <text:list-level-style-bullet text:bullet-char="•" text:level="1">
        <style:list-level-properties text:min-label-width="10mm"/>
      </text:list-level-style-bullet>
    </text:list-style>
    <text:list-style style:name="id1-3-2-2-12-2-1-3-3-3-3-5">
      <text:list-level-style-bullet text:bullet-char="•" text:level="1">
        <style:list-level-properties text:min-label-width="10mm"/>
      </text:list-level-style-bullet>
    </text:list-style>
    <text:list-style style:name="id1-3-2-2-12-2-1-3-3-3-3-6">
      <text:list-level-style-bullet text:bullet-char="•" text:level="1">
        <style:list-level-properties text:min-label-width="10mm"/>
      </text:list-level-style-bullet>
    </text:list-style>
    <text:list-style style:name="id1-3-2-2-12-2-1-3-3-3-3-7">
      <text:list-level-style-bullet text:bullet-char="•" text:level="1">
        <style:list-level-properties text:min-label-width="10mm"/>
      </text:list-level-style-bullet>
    </text:list-style>
    <text:list-style style:name="id1-3-2-2-12-2-1-3-3-3-3-8">
      <text:list-level-style-bullet text:bullet-char="•" text:level="1">
        <style:list-level-properties text:min-label-width="10mm"/>
      </text:list-level-style-bullet>
    </text:list-style>
    <text:list-style style:name="id1-3-2-2-12-2-1-3-3-3-3-9">
      <text:list-level-style-bullet text:bullet-char="•" text:level="1">
        <style:list-level-properties text:min-label-width="10mm"/>
      </text:list-level-style-bullet>
    </text:list-style>
    <text:list-style style:name="id1-3-2-2-12-2-1-3-3-3-3-10">
      <text:list-level-style-bullet text:bullet-char="•" text:level="1">
        <style:list-level-properties text:min-label-width="10mm"/>
      </text:list-level-style-bullet>
    </text:list-style>
    <text:list-style style:name="id1-3-2-2-1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Westland 2024</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zen het voorstel van 2 april 2024, </text:p>
            <text:p text:style-name="al"/>
            <text:p text:style-name="al">gelet op de artikelen 4:81, eerste lid, 4:83 en 1:3, vierde lid, van de Algemene wet bestuursrecht;</text:p>
            <text:p text:style-name="al"/>
            <text:p text:style-name="al">gelet op het advies van de Adviesraad Sociaal Domein Westland;</text:p>
            <text:p text:style-name="al"/>
            <text:p text:style-name="al">b e s l u i t vast te stellen de volgende beleidsregels:</text:p>
            <text:p text:style-name="al">Beleidsregels jeugdhulp West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list text:style-name="id1-3-2-2-1-2">
              <text:list-item text:style-override="id1-3-2-2-1-2">
                <text:number>1.</text:number>
                <text:p text:style-name="al">Alle definities die in deze beleidsregels worden gebruikt, hebben dezelfde betekenis als in de Jeugdwet, het uitvoeringsbesluit Jeugdwet, de verordening Jeugdhulp gemeente Westland 2020 en de nadere regels jeugdhulp Westland 2024. </text:p>
              </text:list-item>
              <text:list-item text:style-override="id1-3-2-2-1-3">
                <text:number>2.</text:number>
                <text:p text:style-name="al">Daarnaast zijn de volgende definities van toepassing.</text:p>
              </text:list-item>
            </text:list>
            <text:p text:style-name="al"/>
            <text:p text:style-name="al">
            <text:span text:style-name="nadrukvet">Constructief meewerken</text:span>: Is het actief meewerken van ouders aan een oplossing en niet het tegenwerken van of weerstand bieden tegen een oplossing. </text:p>
            <text:p text:style-name="al"/>
            <text:p text:style-name="al">
            <text:span text:style-name="nadrukvet">Multidisciplinair overleg</text:span>: Is een overleg tussen zorgregisseurs en gedragswetenschappers bij het Sociaal Kernteam Westland.</text:p>
            <text:p text:style-name="al"/>
            <text:p text:style-name="al">
            <text:span text:style-name="nadrukvet">Noodzakelijke zorg</text:span>: Zorg die geboden omdat één of meer van onderstaande situaties geldend is;</text:p>
            <text:list text:style-name="id1-3-2-2-1-10">
              <text:list-item text:style-override="id1-3-2-2-1-10-1">
                <text:number>•</text:number>
                <text:p text:style-name="al">De veiligheid van de jeugdige/ het gezin in gevaar is;</text:p>
              </text:list-item>
              <text:list-item text:style-override="id1-3-2-2-1-10-2">
                <text:number>•</text:number>
                <text:p text:style-name="al">Er sprake is van (dreigende) schooluitval;</text:p>
              </text:list-item>
              <text:list-item text:style-override="id1-3-2-2-1-10-3">
                <text:number>•</text:number>
                <text:p text:style-name="al">De jeugdige/ het gezin vastloopt op één of meerdere leefgebieden.</text:p>
              </text:list-item>
            </text:list>
            <text:p text:style-name="al">
            <text:span text:style-name="nadrukvet">Normale ontwikkeling van een jeugdige</text:span>: De definitie zoals deze door het Nederlands Jeugd Instituut (NJI) is ontwikkeld op leeftijdsgroep is van toepassing. Deze is te vinden op de website van het NJI.</text:p>
          </text:section>
          <text:section text:name="artikel_id1-3-2-2-2" text:style-name="artikel">
            <text:p text:style-name="artikel_kop_titel"><text:span text:style-name="artikel_kop_label">Artikel</text:span> <text:span text:style-name="artikel_kop_nr">2.</text:span> Procedure jeugdhulp via de gemeente</text:p>
            <text:p text:style-name="al"/>
          </text:section>
          <text:section text:name="paragraaf_id1-3-2-2-3" text:style-name="paragraaf">
            <text:p text:style-name="paragraaf_kop"><text:span text:style-name="label"/> <text:span text:style-name="nr">2.1.</text:span> Aanmeldfase</text:p>
            <text:section text:name="structuurtekst_id1-3-2-2-3-2" text:style-name="structuurtekst">
              <text:list text:style-name="id1-3-2-2-3-2-1">
                <text:list-item text:style-override="id1-3-2-2-3-2-1-1">
                  <text:number>1.</text:number>
                  <text:p text:style-name="al">Jeugdige en ouders kunnen hun hulpvraag direct stellen aan het SKT.</text:p>
                </text:list-item>
                <text:list-item text:style-override="id1-3-2-2-3-2-1-2">
                  <text:number>2.</text:number>
                  <text:p text:style-name="al">Als de vraag leidt tot een aanmelding voor zorgregie, wordt een dossier aangemaakt. </text:p>
                  <text:list text:style-name="id1-3-2-2-3-2-1-2-3">
                    <text:list-item text:style-override="id1-3-2-2-3-2-1-2-3-1">
                      <text:number>a.</text:number>
                      <text:p text:style-name="al">Het gezin wordt geïnformeerd over de vervolgfases binnen het SKT</text:p>
                    </text:list-item>
                    <text:list-item text:style-override="id1-3-2-2-3-2-1-2-3-2">
                      <text:number>b.</text:number>
                      <text:p text:style-name="al">Het gezin wordt geïnformeerd over de rechten en plichten</text:p>
                    </text:list-item>
                    <text:list-item text:style-override="id1-3-2-2-3-2-1-2-3-3">
                      <text:number>c.</text:number>
                      <text:p text:style-name="al">Het gezin geeft toestemming om persoonsgegevens te verwerken. </text:p>
                    </text:list-item>
                    <text:list-item text:style-override="id1-3-2-2-3-2-1-2-3-4">
                      <text:number>d.</text:number>
                      <text:p text:style-name="al">Het gezin wordt geïnformeerd over de mogelijkheid om zich kosteloos te laten bijstaan door een cliëntondersteuner of een vertrouwenspersoon. </text:p>
                    </text:list-item>
                    <text:list-item text:style-override="id1-3-2-2-3-2-1-2-3-5">
                      <text:number>e.</text:number>
                      <text:p text:style-name="al">Het gezin ontvangt een bevestiging van ontvangst van de hulpvraag. </text:p>
                    </text:list-item>
                  </text:list>
                </text:list-item>
                <text:list-item text:style-override="id1-3-2-2-3-2-1-3">
                  <text:number>3.</text:number>
                  <text:p text:style-name="al">In spoedeisende gevallen, waarbij de veiligheid van het gezin in het geding is, wordt versneld overgegaan naar de analyse fase (binnen 2 werkdagen). </text:p>
                </text:list-item>
              </text:list>
            </text:section>
          </text:section>
          <text:section text:name="paragraaf_id1-3-2-2-4" text:style-name="paragraaf">
            <text:p text:style-name="paragraaf_kop"><text:span text:style-name="label"/> <text:span text:style-name="nr">2.2.</text:span> Analysefase</text:p>
            <text:section text:name="structuurtekst_id1-3-2-2-4-2" text:style-name="structuurtekst">
              <text:list text:style-name="id1-3-2-2-4-2-1">
                <text:list-item text:style-override="id1-3-2-2-4-2-1-1">
                  <text:number>1.</text:number>
                  <text:p text:style-name="al">De zorgregisseur neemt contact op met het gezin en plant een huisbezoek in. </text:p>
                </text:list-item>
                <text:list-item text:style-override="id1-3-2-2-4-2-1-2">
                  <text:number>2.</text:number>
                  <text:p text:style-name="al">De zorgregisseur voert nader onderzoek uit om tot een concrete hulpvraag te komen en te bekijken wat het gezin nodig heeft om bij deze hulpvraag te ondersteunen. Bij dit onderzoek betrekt de zorgregisseur belangrijke natuurlijke en professioneel bij het gezin betrokken personen en/of instanties. </text:p>
                </text:list-item>
                <text:list-item text:style-override="id1-3-2-2-4-2-1-3">
                  <text:number>3.</text:number>
                  <text:p text:style-name="al">De zorgregisseur maakt samen met het gezin een Plan van Aanpak. Dit plan bevat minimaal de volgende informatie: </text:p>
                  <text:list text:style-name="id1-3-2-2-4-2-1-3-3">
                    <text:list-item text:style-override="id1-3-2-2-4-2-1-3-3-1">
                      <text:number>a.</text:number>
                      <text:p text:style-name="al">Stambladgegevens</text:p>
                    </text:list-item>
                    <text:list-item text:style-override="id1-3-2-2-4-2-1-3-3-2">
                      <text:number>b.</text:number>
                      <text:p text:style-name="al">Informatie over het persoonlijke netwerk van het gezin (evt. met genogram)</text:p>
                    </text:list-item>
                    <text:list-item text:style-override="id1-3-2-2-4-2-1-3-3-3">
                      <text:number>c.</text:number>
                      <text:p text:style-name="al">Krachten van het gezin</text:p>
                    </text:list-item>
                    <text:list-item text:style-override="id1-3-2-2-4-2-1-3-3-4">
                      <text:number>d.</text:number>
                      <text:p text:style-name="al">Zorgen binnen/over het gezin</text:p>
                    </text:list-item>
                    <text:list-item text:style-override="id1-3-2-2-4-2-1-3-3-5">
                      <text:number>e.</text:number>
                      <text:p text:style-name="al">Doelen en acties voor de komende periode, waarin gespecificeerd is welke hulp ingezet wordt.</text:p>
                    </text:list-item>
                    <text:list-item text:style-override="id1-3-2-2-4-2-1-3-3-6">
                      <text:number>f.</text:number>
                      <text:p text:style-name="al">Tijdlijn met belangrijkste levensgebeurtenissen en/of reeds ingezette hulpverlening.</text:p>
                    </text:list-item>
                  </text:list>
                </text:list-item>
                <text:list-item text:style-override="id1-3-2-2-4-2-1-4">
                  <text:number>4.</text:number>
                  <text:p text:style-name="al">Het Plan van aanpak wordt, binnen 10 werkdagen na afronding van het plan, digitaal verstrekt aan de gezaghebbende ouder(s) en de 12+ jeugdige. Mocht er een aanvraag voor een individuele voorziening jeugdhulp gedaan worden dan dient deze ondertekend te worden door jeugdige en/of gezaghebbende ouder(s).</text:p>
                </text:list-item>
                <text:list-item text:style-override="id1-3-2-2-4-2-1-5">
                  <text:number>5.</text:number>
                  <text:p text:style-name="al">Het Plan van aanpak wordt regelmatig geëvalueerd en de geldende versie is tenminste niet ouder dan 12 maanden. </text:p>
                </text:list-item>
              </text:list>
            </text:section>
          </text:section>
          <text:section text:name="paragraaf_id1-3-2-2-5" text:style-name="paragraaf">
            <text:p text:style-name="paragraaf_kop"><text:span text:style-name="label"/> <text:span text:style-name="nr">2.3.</text:span> Regiefase</text:p>
            <text:section text:name="structuurtekst_id1-3-2-2-5-2" text:style-name="structuurtekst">
              <text:list text:style-name="id1-3-2-2-5-2-1">
                <text:list-item text:style-override="id1-3-2-2-5-2-1-1">
                  <text:number>1.</text:number>
                  <text:p text:style-name="al">De doelen en bijhorende acties uit het Plan van Aanpak worden ingezet en gecoördineerd door de zorgregisseur. </text:p>
                </text:list-item>
                <text:list-item text:style-override="id1-3-2-2-5-2-1-2">
                  <text:number>2.</text:number>
                  <text:p text:style-name="al">De regie fase kent 3 hoofdstromingen:</text:p>
                  <text:list text:style-name="id1-3-2-2-5-2-1-2-3">
                    <text:list-item text:style-override="id1-3-2-2-5-2-1-2-3-1">
                      <text:number>a.</text:number>
                      <text:p text:style-name="al">Het gezin krijgt hulp vanuit het eigen netwerk, eventueel aangevuld met voorliggende voorzieningen. </text:p>
                    </text:list-item>
                    <text:list-item text:style-override="id1-3-2-2-5-2-1-2-3-2">
                      <text:number>b.</text:number>
                      <text:p text:style-name="al">Het gezin krijgt hulpverlening vanuit het SKT, gericht op jeugd- en opvoedhulp. </text:p>
                    </text:list-item>
                    <text:list-item text:style-override="id1-3-2-2-5-2-1-2-3-3">
                      <text:number>c.</text:number>
                      <text:p text:style-name="al">Het gezin krijgt hulpverlening vanuit een specialistische jeugdhulp aanbieder: een individuele voorziening. </text:p>
                      <text:p text:style-name="al">Een jeugdige komt in aanmerking voor een individuele voorziening indien: </text:p>
                      <text:list text:style-name="id1-3-2-2-5-2-1-2-3-3-4">
                        <text:list-item text:style-override="id1-3-2-2-5-2-1-2-3-3-4-1">
                          <text:number>•</text:number>
                          <text:p text:style-name="al">De jeugdige op eigen kracht, of met zijn ouders of andere personen uit zijn naaste omgeving, geen oplossing voor zijn hulpvraag kan vinden en; </text:p>
                        </text:list-item>
                        <text:list-item text:style-override="id1-3-2-2-5-2-1-2-3-3-4-2">
                          <text:number>•</text:number>
                          <text:p text:style-name="al">Er geen oplossing gevonden kan worden voor zijn hulpvraag door, al dan niet gedeeltelijk, gebruik te maken van een overige of andere voorziening of; </text:p>
                        </text:list-item>
                        <text:list-item text:style-override="id1-3-2-2-5-2-1-2-3-3-4-3">
                          <text:number>•</text:number>
                          <text:p text:style-name="al">De hulpvraag niet behoort tot de normale ontwikkeling van de jeugdige in de leeftijd en situatie van jeugdige tenzij er sprake is van een onveilige situatie of;</text:p>
                        </text:list-item>
                        <text:list-item text:style-override="id1-3-2-2-5-2-1-2-3-3-4-4">
                          <text:number>•</text:number>
                          <text:p text:style-name="al">De gevraagde zorg noodzakelijk is voor het functioneren van de jeugdige op school/kinderopvang of in de thuissituatie; </text:p>
                        </text:list-item>
                        <text:list-item text:style-override="id1-3-2-2-5-2-1-2-3-3-4-5">
                          <text:number>•</text:number>
                          <text:p text:style-name="al">In het geval van scheidingsproblematiek beide ouders constructief meewerken aan een oplossing, tenzij er sprake is van een onveilige situatie. </text:p>
                        </text:list-item>
                      </text:list>
                    </text:list-item>
                    <text:list-item text:style-override="id1-3-2-2-5-2-1-2-3-4">
                      <text:number>d.</text:number>
                      <text:p text:style-name="al">Het gezin kan hulp krijgen middels de genoemde voorzieningen onder a, b of c of middels een combinatie hiervan. </text:p>
                    </text:list-item>
                  </text:list>
                </text:list-item>
                <text:list-item text:style-override="id1-3-2-2-5-2-1-3">
                  <text:number>3.</text:number>
                  <text:p text:style-name="al">Indien er specialistische jeugdhulp wordt ingezet, worden in ieder geval de volgende stappen gevolgd:</text:p>
                  <text:list text:style-name="id1-3-2-2-5-2-1-3-3">
                    <text:list-item text:style-override="id1-3-2-2-5-2-1-3-3-1">
                      <text:number>a.</text:number>
                      <text:p text:style-name="al">De zorgregisseur/intakeconsulent neemt een kernbeslissing over de individuele voorziening. Deze kernbeslissing wordt gezamenlijk genomen door bij voorkeur een overleg met één of meerdere SKJ geregistreerde professionals én een gedragswetenschapper. </text:p>
                    </text:list-item>
                    <text:list-item text:style-override="id1-3-2-2-5-2-1-3-3-2">
                      <text:number>b.</text:number>
                      <text:p text:style-name="al">De gezaghebbende ouder(s) en de 12+ jeugdige dienen een getekende Aanvraag Jeugdhulp in voor de in te zetten specialistische jeugdhulp. Bij jeugdigen van 16+ is een handtekening van gezaghebbende ouder(s) niet verplicht. </text:p>
                    </text:list-item>
                    <text:list-item text:style-override="id1-3-2-2-5-2-1-3-3-3">
                      <text:number>c.</text:number>
                      <text:p text:style-name="al">De beschikking wordt binnen het SKT gemaakt en verstuurd naar de jeugdhulpaanbieder. </text:p>
                    </text:list-item>
                    <text:list-item text:style-override="id1-3-2-2-5-2-1-3-3-4">
                      <text:number>d.</text:number>
                      <text:p text:style-name="al">De inhoudelijke bijlage wordt door het SKT naar de jeugdhulpaanbieder verzonden. </text:p>
                    </text:list-item>
                    <text:list-item text:style-override="id1-3-2-2-5-2-1-3-3-5">
                      <text:number>e.</text:number>
                      <text:p text:style-name="al">Ouders en 12+ jeugdigen ontvangen een beschikking. De beschikking bevat ten minste de volgende informatie:</text:p>
                      <text:list text:style-name="id1-3-2-2-5-2-1-3-3-5-3">
                        <text:list-item text:style-override="id1-3-2-2-5-2-1-3-3-5-3-1">
                          <text:number>•</text:number>
                          <text:p text:style-name="al">Soort zorg</text:p>
                        </text:list-item>
                        <text:list-item text:style-override="id1-3-2-2-5-2-1-3-3-5-3-2">
                          <text:number>•</text:number>
                          <text:p text:style-name="al">Omvang indicatie</text:p>
                        </text:list-item>
                        <text:list-item text:style-override="id1-3-2-2-5-2-1-3-3-5-3-3">
                          <text:number>•</text:number>
                          <text:p text:style-name="al">Waarde indicatie </text:p>
                        </text:list-item>
                        <text:list-item text:style-override="id1-3-2-2-5-2-1-3-3-5-3-4">
                          <text:number>•</text:number>
                          <text:p text:style-name="al">Begindatum</text:p>
                        </text:list-item>
                        <text:list-item text:style-override="id1-3-2-2-5-2-1-3-3-5-3-5">
                          <text:number>•</text:number>
                          <text:p text:style-name="al">Einddatum</text:p>
                        </text:list-item>
                        <text:list-item text:style-override="id1-3-2-2-5-2-1-3-3-5-3-6">
                          <text:number>•</text:number>
                          <text:p text:style-name="al">Aanbieder</text:p>
                        </text:list-item>
                        <text:list-item text:style-override="id1-3-2-2-5-2-1-3-3-5-3-7">
                          <text:number>•</text:number>
                          <text:p text:style-name="al">Financiering (Zorg in Natura of Persoons Gebonden Budget (pgb))</text:p>
                        </text:list-item>
                      </text:list>
                    </text:list-item>
                    <text:list-item text:style-override="id1-3-2-2-5-2-1-3-3-6">
                      <text:number>f.</text:number>
                      <text:p text:style-name="al">Bij het verstrekken van een voorziening in de vorm van pgb wordt in de beschikking naast de gegevens onder artikel 2.3 lid 3 sub e ook de volgende informatie opgenomen:</text:p>
                      <text:list text:style-name="id1-3-2-2-5-2-1-3-3-6-3">
                        <text:list-item text:style-override="id1-3-2-2-5-2-1-3-3-6-3-1">
                          <text:number>•</text:number>
                          <text:p text:style-name="al">Resultaat van zorg</text:p>
                        </text:list-item>
                        <text:list-item text:style-override="id1-3-2-2-5-2-1-3-3-6-3-2">
                          <text:number>•</text:number>
                          <text:p text:style-name="al">Kwaliteitseisen die gelden voor besteding pgb</text:p>
                        </text:list-item>
                        <text:list-item text:style-override="id1-3-2-2-5-2-1-3-3-6-3-3">
                          <text:number>•</text:number>
                          <text:p text:style-name="al">Voorwaarden die verbonden zijn aan het pgb</text:p>
                        </text:list-item>
                        <text:list-item text:style-override="id1-3-2-2-5-2-1-3-3-6-3-4">
                          <text:number>•</text:number>
                          <text:p text:style-name="al">De wijze van verantwoording van het pgb</text:p>
                        </text:list-item>
                      </text:list>
                    </text:list-item>
                  </text:list>
                </text:list-item>
              </text:list>
            </text:section>
          </text:section>
          <text:section text:name="paragraaf_id1-3-2-2-6" text:style-name="paragraaf">
            <text:p text:style-name="paragraaf_kop"><text:span text:style-name="label"/> <text:span text:style-name="nr">2.4.</text:span> Waakvlamfase (optioneel)</text:p>
            <text:section text:name="structuurtekst_id1-3-2-2-6-2" text:style-name="structuurtekst">
              <text:list text:style-name="id1-3-2-2-6-2-1">
                <text:list-item text:style-override="id1-3-2-2-6-2-1-1">
                  <text:number>1.</text:number>
                  <text:p text:style-name="al">De waakvlam fase is optioneel en kan worden ingezet als: </text:p>
                  <text:list text:style-name="id1-3-2-2-6-2-1-1-3">
                    <text:list-item text:style-override="id1-3-2-2-6-2-1-1-3-1">
                      <text:number>a.</text:number>
                      <text:p text:style-name="al">Er geen actieve hulpvragen meer zijn.</text:p>
                    </text:list-item>
                    <text:list-item text:style-override="id1-3-2-2-6-2-1-1-3-2">
                      <text:number>b.</text:number>
                      <text:p text:style-name="al">De kans op terugval mogelijk wordt geacht.</text:p>
                    </text:list-item>
                    <text:list-item text:style-override="id1-3-2-2-6-2-1-1-3-3">
                      <text:number>c.</text:number>
                      <text:p text:style-name="al">Er geen actieve regie meer hoeft te worden gevoerd.</text:p>
                    </text:list-item>
                  </text:list>
                </text:list-item>
              </text:list>
            </text:section>
          </text:section>
          <text:section text:name="paragraaf_id1-3-2-2-7" text:style-name="paragraaf">
            <text:p text:style-name="paragraaf_kop"><text:span text:style-name="label"/> <text:span text:style-name="nr">2.5.</text:span> Afsluitfase </text:p>
            <text:section text:name="structuurtekst_id1-3-2-2-7-2" text:style-name="structuurtekst">
              <text:list text:style-name="id1-3-2-2-7-2-1">
                <text:list-item text:style-override="id1-3-2-2-7-2-1-1">
                  <text:number>1.</text:number>
                  <text:p text:style-name="al">Er vindt een eindevaluatie plaats met het gezin, indien gewenst aangevuld met andere natuurlijke of professioneel verbonden personen of instanties. </text:p>
                </text:list-item>
                <text:list-item text:style-override="id1-3-2-2-7-2-1-2">
                  <text:number>2.</text:number>
                  <text:p text:style-name="al">Het dossier wordt afgesloten. </text:p>
                </text:list-item>
                <text:list-item text:style-override="id1-3-2-2-7-2-1-3">
                  <text:number>3.</text:number>
                  <text:p text:style-name="al">Indien er binnen 3 maanden opnieuw een aanmelding komt vanuit het gezin, wordt het gezin met voorrang gekoppeld aan een zorgregisseur. </text:p>
                </text:list-item>
              </text:list>
              <text:p text:style-name="al"/>
            </text:section>
          </text:section>
          <text:section text:name="paragraaf_id1-3-2-2-8" text:style-name="paragraaf">
            <text:p text:style-name="paragraaf_kop"><text:span text:style-name="label"/> <text:span text:style-name="nr">2.6.</text:span> Normenkader</text:p>
            <text:section text:name="structuurtekst_id1-3-2-2-8-2" text:style-name="structuurtekst">
              <text:list text:style-name="id1-3-2-2-8-2-1">
                <text:list-item text:style-override="id1-3-2-2-8-2-1-1">
                  <text:number>1.</text:number>
                  <text:p text:style-name="al">Onderstaand normenkader wordt gebruikt om de maximaal in te zetten behandelduur en het volume van in te zetten ambulante jeugdhulp te bepalen.</text:p>
                  <text:p text:style-name="al"/>
                  <text:p><draw:frame draw:style-name="lidiv"><draw:text-box ofo:max-width="15.3cm" ofo:min-height="1cm" ofo:min-width="5cm"><text:section text:name="table_id1-3-2-2-8-2-1-1-4" text:style-name="table"><text:p text:style-name="table_top"/>
                  <table:table table:style-name="tgroup">
                    <table:table-column table:style-name="id1-3-2-2-8-2-1-1-4-1-1"/>
                    <table:table-column table:style-name="id1-3-2-2-8-2-1-1-4-1-2"/>
                    <table:table-column table:style-name="id1-3-2-2-8-2-1-1-4-1-3"/>
                    <table:table-column table:style-name="id1-3-2-2-8-2-1-1-4-1-4"/>
                    <table:table-header-rows>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Maximaal af te geven volume</text:span>
                          </text:p>
                        </table:table-cell>
                        <table:table-cell table:style-name="cell_frame_all" table:number-rows-spanned="1" table:number-columns-spanned="1">
                          <text:p text:style-name="table_al">
                            <text:span text:style-name="nadrukvet">Maximaal af te geven behandelduur</text:span>
                          </text:p>
                        </table:table-cell>
                      </table:table-row>
                    </table:table-header-rows>
                    
                      <table:table-row table:style-name="row">
                        <table:table-cell table:style-name="cell_frame_all" table:number-rows-spanned="4" table:number-columns-spanned="1">
                          <text:p text:style-name="table_al">
                            <text:span text:style-name="nadrukvet">41A03</text:span>
                          </text:p>
                        </table:table-cell>
                        <table:table-cell table:style-name="cell_frame_all" table:number-rows-spanned="4" table:number-columns-spanned="1">
                          <text:p text:style-name="table_al">Dagbehandeling (op KDC)</text:p>
                        </table:table-cell>
                        <table:table-cell table:style-name="cell_frame_all" table:number-rows-spanned="1" table:number-columns-spanned="1">
                          <text:p text:style-name="table_al">2 jarigen 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3 jarigen 208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4 jarigen 31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5 jarigen 416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03 </text:span>
                          </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312 dagdelen</text:p>
                        </table:table-cell>
                        <table:table-cell table:style-name="cell_frame_all" table:number-rows-spanned="1" table:number-columns-spanned="1">
                          <text:p text:style-name="table_al">104 weken</text:p>
                        </table:table-cell>
                      </table:table-row>
                      <table:table-row table:style-name="row">
                        <table:table-cell table:style-name="cell_frame_all" table:number-rows-spanned="1" table:number-columns-spanned="1">
                          <text:p text:style-name="table_al">
                            <text:span text:style-name="nadrukvet">41A06</text:span>
                          </text:p>
                        </table:table-cell>
                        <table:table-cell table:style-name="cell_frame_all" table:number-rows-spanned="1" table:number-columns-spanned="1">
                          <text:p text:style-name="table_al">VF1 Dagbehandeling</text:p>
                        </table:table-cell>
                        <table:table-cell table:style-name="cell_frame_all" table:number-rows-spanned="1" table:number-columns-spanned="1">
                          <text:p text:style-name="table_al">430 uur</text:p>
                        </table:table-cell>
                        <table:table-cell table:style-name="cell_frame_all" table:number-rows-spanned="1" table:number-columns-spanned="1">
                          <text:p text:style-name="table_al">43 weken</text:p>
                        </table:table-cell>
                      </table:table-row>
                      <table:table-row table:style-name="row">
                        <table:table-cell table:style-name="cell_frame_all" table:number-rows-spanned="1" table:number-columns-spanned="1">
                          <text:p text:style-name="table_al">
                            <text:span text:style-name="nadrukvet">41A22</text:span>
                          </text:p>
                        </table:table-cell>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23</text:span>
                          </text:p>
                        </table:table-cell>
                        <table:table-cell table:style-name="cell_frame_all" table:number-rows-spanned="1" table:number-columns-spanned="1">
                          <text:p text:style-name="table_al">Dagbesteding middel</text:p>
                        </table:table-cell>
                        <table:table-cell table:style-name="cell_frame_all" table:number-rows-spanned="1" table:number-columns-spanned="1">
                          <text:p text:style-name="table_al">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24</text:span>
                          </text:p>
                        </table:table-cell>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208 dagdelen</text:p>
                        </table:table-cell>
                        <table:table-cell table:style-name="cell_frame_all" table:number-rows-spanned="1" table:number-columns-spanned="1">
                          <text:p text:style-name="table_al">104 weken</text:p>
                        </table:table-cell>
                      </table:table-row>
                      <table:table-row table:style-name="row">
                        <table:table-cell table:style-name="cell_frame_all" table:number-rows-spanned="1" table:number-columns-spanned="1">
                          <text:p text:style-name="table_al">
                            <text:span text:style-name="nadrukvet">41C01</text:span>
                          </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5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C02</text:span>
                          </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5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A49</text:span>
                          </text:p>
                        </table:table-cell>
                        <table:table-cell table:style-name="cell_frame_all" table:number-rows-spanned="1" table:number-columns-spanned="1">
                          <text:p text:style-name="table_al">Specialistische groepshulp</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2 weken</text:p>
                        </table:table-cell>
                      </table:table-row>
                      <table:table-row table:style-name="row">
                        <table:table-cell table:style-name="cell_frame_all" table:number-rows-spanned="1" table:number-columns-spanned="1">
                          <text:p text:style-name="table_al">
                            <text:span text:style-name="nadrukvet">45A65</text:span>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A65</text:span>
                          </text:p>
                        </table:table-cell>
                        <table:table-cell table:style-name="cell_frame_all" table:number-rows-spanned="1" table:number-columns-spanned="1">
                          <text:p text:style-name="table_al">Behandeling individueel (bij uitsluitend inzet van deze code bij een aanbieder)</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39 weken</text:p>
                        </table:table-cell>
                      </table:table-row>
                      <table:table-row table:style-name="row">
                        <table:table-cell table:style-name="cell_frame_all" table:number-rows-spanned="1" table:number-columns-spanned="1">
                          <text:p text:style-name="table_al">
                            <text:span text:style-name="nadrukvet">45A71</text:span>
                          </text:p>
                        </table:table-cell>
                        <table:table-cell table:style-name="cell_frame_all" table:number-rows-spanned="1" table:number-columns-spanned="1">
                          <text:p text:style-name="table_al">Specialistische groepshulp zwaar</text:p>
                        </table:table-cell>
                        <table:table-cell table:style-name="cell_frame_all" table:number-rows-spanned="1" table:number-columns-spanned="1">
                          <text:p text:style-name="table_al">90 uur</text:p>
                        </table:table-cell>
                        <table:table-cell table:style-name="cell_frame_all" table:number-rows-spanned="1" table:number-columns-spanned="1">
                          <text:p text:style-name="table_al">30 weken</text:p>
                        </table:table-cell>
                      </table:table-row>
                      <table:table-row table:style-name="row">
                        <table:table-cell table:style-name="cell_frame_all" table:number-rows-spanned="1" table:number-columns-spanned="1">
                          <text:p text:style-name="table_al">
                            <text:span text:style-name="nadrukvet">45C02</text:span>
                          </text:p>
                        </table:table-cell>
                        <table:table-cell table:style-name="cell_frame_all" table:number-rows-spanned="1" table:number-columns-spanned="1">
                          <text:p text:style-name="table_al">Individuele begeleiding licht</text:p>
                        </table:table-cell>
                        <table:table-cell table:style-name="cell_frame_all" table:number-rows-spanned="1" table:number-columns-spanned="1">
                          <text:p text:style-name="table_al">61 uur</text:p>
                        </table:table-cell>
                        <table:table-cell table:style-name="cell_frame_all" table:number-rows-spanned="1" table:number-columns-spanned="1">
                          <text:p text:style-name="table_al">52 weken </text:p>
                        </table:table-cell>
                      </table:table-row>
                      <table:table-row table:style-name="row">
                        <table:table-cell table:style-name="cell_frame_all" table:number-rows-spanned="1" table:number-columns-spanned="1">
                          <text:p text:style-name="table_al">
                            <text:span text:style-name="nadrukvet">45C04 </text:span>
                          </text:p>
                        </table:table-cell>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47 uur</text:p>
                        </table:table-cell>
                        <table:table-cell table:style-name="cell_frame_all" table:number-rows-spanned="1" table:number-columns-spanned="1">
                          <text:p text:style-name="table_al">39 weken</text:p>
                        </table:table-cell>
                      </table:table-row>
                      <table:table-row table:style-name="row">
                        <table:table-cell table:style-name="cell_frame_all" table:number-rows-spanned="1" table:number-columns-spanned="1">
                          <text:p text:style-name="table_al">
                            <text:span text:style-name="nadrukvet">45C05</text:span>
                          </text:p>
                        </table:table-cell>
                        <table:table-cell table:style-name="cell_frame_all" table:number-rows-spanned="1" table:number-columns-spanned="1">
                          <text:p text:style-name="table_al">Individuele begeleiding middel</text:p>
                        </table:table-cell>
                        <table:table-cell table:style-name="cell_frame_all" table:number-rows-spanned="1" table:number-columns-spanned="1">
                          <text:p text:style-name="table_al">87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C06</text:span>
                          </text:p>
                        </table:table-cell>
                        <table:table-cell table:style-name="cell_frame_all" table:number-rows-spanned="1" table:number-columns-spanned="1">
                          <text:p text:style-name="table_al">Dagactiviteit JLVG </text:p>
                        </table:table-cell>
                        <table:table-cell table:style-name="cell_frame_all" table:number-rows-spanned="1" table:number-columns-spanned="1">
                          <text:p text:style-name="table_al">136 dagdelen</text:p>
                        </table:table-cell>
                        <table:table-cell table:style-name="cell_frame_all" table:number-rows-spanned="1" table:number-columns-spanned="1">
                          <text:p text:style-name="table_al">68 weken</text:p>
                        </table:table-cell>
                      </table:table-row>
                      <table:table-row table:style-name="row">
                        <table:table-cell table:style-name="cell_frame_all" table:number-rows-spanned="1" table:number-columns-spanned="1">
                          <text:p text:style-name="table_al">
                            <text:span text:style-name="nadrukvet">45ABS</text:span>
                          </text:p>
                        </table:table-cell>
                        <table:table-cell table:style-name="cell_frame_all" table:number-rows-spanned="1" table:number-columns-spanned="1">
                          <text:p text:style-name="table_al">Ambulante begeleiding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C09</text:span>
                          </text:p>
                        </table:table-cell>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54001</text:span>
                          </text:p>
                        </table:table-cell>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54002</text:span>
                          </text:p>
                        </table:table-cell>
                        <table:table-cell table:style-name="cell_frame_all" table:number-rows-spanned="1" table:number-columns-spanned="1">
                          <text:p text:style-name="table_al">Specialistische jeugd GGZ</text:p>
                        </table:table-cell>
                        <table:table-cell table:style-name="cell_frame_all" table:number-rows-spanned="1" table:number-columns-spanned="1">
                          <text:p text:style-name="table_al">70 uur</text:p>
                        </table:table-cell>
                        <table:table-cell table:style-name="cell_frame_all" table:number-rows-spanned="1" table:number-columns-spanned="1">
                          <text:p text:style-name="table_al">78 weken</text:p>
                        </table:table-cell>
                      </table:table-row>
                      <table:table-row table:style-name="row">
                        <table:table-cell table:style-name="cell_frame_all" table:number-rows-spanned="1" table:number-columns-spanned="1">
                          <text:p text:style-name="table_al">
                            <text:span text:style-name="nadrukvet">53 WON</text:span>
                          </text:p>
                        </table:table-cell>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MBO</text:span>
                          </text:p>
                        </table:table-cell>
                        <table:table-cell table:style-name="cell_frame_all" table:number-rows-spanned="1" table:number-columns-spanned="1">
                          <text:p text:style-name="table_al">JOH ambulant MBO</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HBO</text:span>
                          </text:p>
                        </table:table-cell>
                        <table:table-cell table:style-name="cell_frame_all" table:number-rows-spanned="1" table:number-columns-spanned="1">
                          <text:p text:style-name="table_al">JOH ambulant HBO</text:p>
                        </table:table-cell>
                        <table:table-cell table:style-name="cell_frame_all" table:number-rows-spanned="1" table:number-columns-spanned="1">
                          <text:p text:style-name="table_al">38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HBP</text:span>
                          </text:p>
                        </table:table-cell>
                        <table:table-cell table:style-name="cell_frame_all" table:number-rows-spanned="1" table:number-columns-spanned="1">
                          <text:p text:style-name="table_al">JOH ambulant HBO+</text:p>
                        </table:table-cell>
                        <table:table-cell table:style-name="cell_frame_all" table:number-rows-spanned="1" table:number-columns-spanned="1">
                          <text:p text:style-name="table_al">91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WON</text:span>
                          </text:p>
                        </table:table-cell>
                        <table:table-cell table:style-name="cell_frame_all" table:number-rows-spanned="1" table:number-columns-spanned="1">
                          <text:p text:style-name="table_al">JOH ambulant WO</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S65</text:span>
                          </text:p>
                        </table:table-cell>
                        <table:table-cell table:style-name="cell_frame_all" table:number-rows-spanned="1" table:number-columns-spanned="1">
                          <text:p text:style-name="table_al">Behandeling individueel op school</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S05</text:span>
                          </text:p>
                        </table:table-cell>
                        <table:table-cell table:style-name="cell_frame_all" table:number-rows-spanned="1" table:number-columns-spanned="1">
                          <text:p text:style-name="table_al">Individuele begeleiding middel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V05</text:span>
                          </text:p>
                        </table:table-cell>
                        <table:table-cell table:style-name="cell_frame_all" table:number-rows-spanned="1" table:number-columns-spanned="1">
                          <text:p text:style-name="table_al">Individuele begeleiding middel i.p.v. school</text:p>
                        </table:table-cell>
                        <table:table-cell table:style-name="cell_frame_all" table:number-rows-spanned="1" table:number-columns-spanned="1">
                          <text:p text:style-name="table_al">87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S09</text:span>
                          </text:p>
                        </table:table-cell>
                        <table:table-cell table:style-name="cell_frame_all" table:number-rows-spanned="1" table:number-columns-spanned="1">
                          <text:p text:style-name="table_al">Individuele begeleiding zwaar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V09</text:span>
                          </text:p>
                        </table:table-cell>
                        <table:table-cell table:style-name="cell_frame_all" table:number-rows-spanned="1" table:number-columns-spanned="1">
                          <text:p text:style-name="table_al">Individuele begeleiding zwaar i.p.v. school</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MBS</text:span>
                          </text:p>
                        </table:table-cell>
                        <table:table-cell table:style-name="cell_frame_all" table:number-rows-spanned="1" table:number-columns-spanned="1">
                          <text:p text:style-name="table_al">JOH ambulant MBO op school</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HBS</text:span>
                          </text:p>
                        </table:table-cell>
                        <table:table-cell table:style-name="cell_frame_all" table:number-rows-spanned="1" table:number-columns-spanned="1">
                          <text:p text:style-name="table_al">JOH ambulant HBO op school</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1V01</text:span>
                          </text:p>
                        </table:table-cell>
                        <table:table-cell table:style-name="cell_frame_all" table:number-rows-spanned="1" table:number-columns-spanned="1">
                          <text:p text:style-name="table_al">Begeleiding groep licht i.p.v. school</text:p>
                        </table:table-cell>
                        <table:table-cell table:style-name="cell_frame_all" table:number-rows-spanned="1" table:number-columns-spanned="1">
                          <text:p text:style-name="table_al">120 dagdelen</text:p>
                        </table:table-cell>
                        <table:table-cell table:style-name="cell_frame_all" table:number-rows-spanned="1" table:number-columns-spanned="1">
                          <text:p text:style-name="table_al">40 weken</text:p>
                        </table:table-cell>
                      </table:table-row>
                      <table:table-row table:style-name="row">
                        <table:table-cell table:style-name="cell_frame_all" table:number-rows-spanned="1" table:number-columns-spanned="1">
                          <text:p text:style-name="table_al">
                            <text:span text:style-name="nadrukvet">41S01</text:span>
                          </text:p>
                        </table:table-cell>
                        <table:table-cell table:style-name="cell_frame_all" table:number-rows-spanned="1" table:number-columns-spanned="1">
                          <text:p text:style-name="table_al">Begeleiding groep licht op school</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1V02</text:span>
                          </text:p>
                        </table:table-cell>
                        <table:table-cell table:style-name="cell_frame_all" table:number-rows-spanned="1" table:number-columns-spanned="1">
                          <text:p text:style-name="table_al">Begeleiding groep zwaar i.p.v. school</text:p>
                        </table:table-cell>
                        <table:table-cell table:style-name="cell_frame_all" table:number-rows-spanned="1" table:number-columns-spanned="1">
                          <text:p text:style-name="table_al">137 dagdelen</text:p>
                        </table:table-cell>
                        <table:table-cell table:style-name="cell_frame_all" table:number-rows-spanned="1" table:number-columns-spanned="1">
                          <text:p text:style-name="table_al">40 weken</text:p>
                        </table:table-cell>
                      </table:table-row>
                      <table:table-row table:style-name="row">
                        <table:table-cell table:style-name="cell_frame_all" table:number-rows-spanned="1" table:number-columns-spanned="1">
                          <text:p text:style-name="table_al">
                            <text:span text:style-name="nadrukvet">41S02</text:span>
                          </text:p>
                        </table:table-cell>
                        <table:table-cell table:style-name="cell_frame_all" table:number-rows-spanned="1" table:number-columns-spanned="1">
                          <text:p text:style-name="table_al">Begeleiding groep zwaar op school</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1V03</text:span>
                          </text:p>
                        </table:table-cell>
                        <table:table-cell table:style-name="cell_frame_all" table:number-rows-spanned="1" table:number-columns-spanned="1">
                          <text:p text:style-name="table_al">Dagbehandeling i.p.v. school</text:p>
                        </table:table-cell>
                        <table:table-cell table:style-name="cell_frame_all" table:number-rows-spanned="1" table:number-columns-spanned="1">
                          <text:p text:style-name="table_al">120 dagdelen</text:p>
                        </table:table-cell>
                        <table:table-cell table:style-name="cell_frame_all" table:number-rows-spanned="1" table:number-columns-spanned="1">
                          <text:p text:style-name="table_al">40 weken</text:p>
                        </table:table-cell>
                      </table:table-row>
                    
                  </table:table>
                <text:p text:style-name="table_bottom"/></text:section></draw:text-box></draw:frame></text:p>
                </text:list-item>
                <text:list-item text:style-override="id1-3-2-2-8-2-1-2">
                  <text:number>2.</text:number>
                  <text:p text:style-name="al">In bijzondere gevallen kan (ten gunste van de jeugdige of ouders) een uitzondering worden gemaakt op het normenkader. De beoordeling of er afgeweken kan worden van het normenkader is belegd bij de deskundigen van het Sociaal Kernteam en wordt beslist in een multidisciplinair overleg.</text:p>
                </text:list-item>
              </text:list>
            </text:section>
          </text:section>
          <text:section text:name="artikel_id1-3-2-2-9" text:style-name="artikel">
            <text:p text:style-name="artikel_kop_titel"><text:span text:style-name="artikel_kop_label">Artikel</text:span> <text:span text:style-name="artikel_kop_nr">3.</text:span> JEUGDWETVERVOER</text:p>
            <text:p text:style-name="al"/>
          </text:section>
          <text:section text:name="paragraaf_id1-3-2-2-10" text:style-name="paragraaf">
            <text:p text:style-name="paragraaf_kop"><text:span text:style-name="label"/> <text:span text:style-name="nr">3.1.</text:span> Uitgangspunt verantwoordelijkheid van jeugdige en/of zijn ouder(s)</text:p>
            <text:section text:name="structuurtekst_id1-3-2-2-10-2" text:style-name="structuurtekst">
              <text:list text:style-name="id1-3-2-2-10-2-1">
                <text:list-item text:style-override="id1-3-2-2-10-2-1-1">
                  <text:number>1.</text:number>
                  <text:p text:style-name="al">Van jeugdige en/of zijn ouder(s) wordt verwacht dat zij zelf en/of met behulp van hun sociale netwerk, zorgdragen voor vervoer van en naar jeugdhulp. Als jeugdige en/of zijn ouder(s) of netwerk niet in staat zijn het vervoer te organiseren of wel in staat zijn, maar er sprake is van boven gebruikelijke hulp, kan een vervoersvoorziening toegekend worden in gevallen bedoelt als in artikel 3 van deze beleidsregels is opgenomen. </text:p>
                </text:list-item>
              </text:list>
            </text:section>
          </text:section>
          <text:section text:name="paragraaf_id1-3-2-2-11" text:style-name="paragraaf">
            <text:p text:style-name="paragraaf_kop"><text:span text:style-name="label"/> <text:span text:style-name="nr">3.2.</text:span> Doelgroep, moment van toekenning en wijzigingen</text:p>
            <text:section text:name="structuurtekst_id1-3-2-2-11-2" text:style-name="structuurtekst">
              <text:list text:style-name="id1-3-2-2-11-2-1">
                <text:list-item text:style-override="id1-3-2-2-11-2-1-1">
                  <text:number>1.</text:number>
                  <text:p text:style-name="al">De voorziening vervoer (of een deel daarvan) is alleen van toepassing als het gaat om een vervoersvraag die voldoet aan onderstaande vereisten:</text:p>
                  <text:list text:style-name="id1-3-2-2-11-2-1-1-3">
                    <text:list-item text:style-override="id1-3-2-2-11-2-1-1-3-1">
                      <text:number>a.</text:number>
                      <text:p text:style-name="al">Een jeugdige die een indicatie heeft voor een individuele voorziening jeugdhulp zoals beschreven in artikel 2.2 van de nadere regels jeugdhulp Westland 2024 (nadere regels jeugdhulp). </text:p>
                    </text:list-item>
                    <text:list-item text:style-override="id1-3-2-2-11-2-1-1-3-2">
                      <text:number>b.</text:number>
                      <text:p text:style-name="al">De vervoersvraag is voor vervoer van en/of naar een jeugdhulplocatie;</text:p>
                    </text:list-item>
                    <text:list-item text:style-override="id1-3-2-2-11-2-1-1-3-3">
                      <text:number>c.</text:number>
                      <text:p text:style-name="al">En er bestaat geen recht op vervoer door middel van de voorliggende voorziening leerlingenvervoer voor (een deel van) het vervoer naar de jeugdhulplocatie. </text:p>
                    </text:list-item>
                  </text:list>
                </text:list-item>
                <text:list-item text:style-override="id1-3-2-2-11-2-1-2">
                  <text:number>2.</text:number>
                  <text:p text:style-name="al">De voorziening wordt toegekend vanaf de datum dat de jeugdhulp in de toekomst zal starten of zo vroeg als de datum van de aanvraag indien het vervoer feitelijk al in gang is gezet. Verstrekking met terugwerkende kracht, dus voor de datum van aanvraag, is niet mogelijk.</text:p>
                </text:list-item>
                <text:list-item text:style-override="id1-3-2-2-11-2-1-3">
                  <text:number>3.</text:number>
                  <text:p text:style-name="al">Bij veranderingen in de situatie van de jeugdige die effect kunnen hebben op de toegekende voorziening, waaronder de hoogte van de vergoeding, dienen ouder(s)/verzorger(s) deze veranderingen zo snel als mogelijk door te geven aan het Sociaal Kernteam. </text:p>
                </text:list-item>
                <text:list-item text:style-override="id1-3-2-2-11-2-1-4">
                  <text:number>4.</text:number>
                  <text:p text:style-name="al">De vervoerder heeft vijf werkdagen de tijd om het vervoer in te regelen, bij spoed moet dit binnen 24 uur geboden worden. </text:p>
                </text:list-item>
              </text:list>
            </text:section>
          </text:section>
          <text:section text:name="paragraaf_id1-3-2-2-12" text:style-name="paragraaf">
            <text:p text:style-name="paragraaf_kop"><text:span text:style-name="label"/> <text:span text:style-name="nr">3.3.</text:span> Criteria</text:p>
            <text:section text:name="structuurtekst_id1-3-2-2-12-2" text:style-name="structuurtekst">
              <text:list text:style-name="id1-3-2-2-12-2-1">
                <text:list-item text:style-override="id1-3-2-2-12-2-1-1">
                  <text:number>1.</text:number>
                  <text:p text:style-name="al">Ter uitvoering van de toekenning als bedoeld in artikel 3.2 wordt een afwegingskader gehanteerd. Deze wordt hieronder toegelicht.</text:p>
                </text:list-item>
                <text:list-item text:style-override="id1-3-2-2-12-2-1-2">
                  <text:number>2.</text:number>
                  <text:p text:style-name="al">Bij de toekenning wordt altijd rekening gehouden met de leeftijd van de jeugdige, veiligheid en de unieke eigenschappen van de jeugdige en/of het gezin.</text:p>
                </text:list-item>
                <text:list-item text:style-override="id1-3-2-2-12-2-1-3">
                  <text:number>3.</text:number>
                  <text:p text:style-name="al">Het Sociaal Kernteam besluit tot het toekennen van jeugdwetvervoer, als:</text:p>
                  <text:list text:style-name="id1-3-2-2-12-2-1-3-3">
                    <text:list-item text:style-override="id1-3-2-2-12-2-1-3-3-1">
                      <text:number>a.</text:number>
                      <text:p text:style-name="al">Er sprake is van minimaal acht contactmomenten op de jeugdhulplocatie per maand en, </text:p>
                    </text:list-item>
                    <text:list-item text:style-override="id1-3-2-2-12-2-1-3-3-2">
                      <text:number>b.</text:number>
                      <text:p text:style-name="al">De afstand van een enkele reis naar de jeugdhulplocatie minimaal zes kilometer bedraagt, volgens de ANWB-routeplanner voor de kortste, veilige route, ongeacht het vervoersmiddel of de route die feitelijk wordt gebruikt, en</text:p>
                    </text:list-item>
                    <text:list-item text:style-override="id1-3-2-2-12-2-1-3-3-3">
                      <text:number>c.</text:number>
                      <text:p text:style-name="al">Is vastgesteld dat het niet mogelijk is dat:</text:p>
                      <text:list text:style-name="id1-3-2-2-12-2-1-3-3-3-3">
                        <text:list-item text:style-override="id1-3-2-2-12-2-1-3-3-3-3-1">
                          <text:number>•</text:number>
                          <text:p text:style-name="al">de jeugdige zelfstandig loopt, fietst of met een brommer rijdt naar en vanaf de locatie waar de jeugdhulp wordt geboden;</text:p>
                        </text:list-item>
                        <text:list-item text:style-override="id1-3-2-2-12-2-1-3-3-3-3-2">
                          <text:number>•</text:number>
                          <text:p text:style-name="al">de jeugdige onder begeleiding van een ouder loopt, fietst of met een brommer, motor of auto rijdt naar en vanaf de locatie waar de jeugdhulp wordt geboden;</text:p>
                        </text:list-item>
                        <text:list-item text:style-override="id1-3-2-2-12-2-1-3-3-3-3-3">
                          <text:number>•</text:number>
                          <text:p text:style-name="al">de jeugdige onder begeleiding van een persoon uit zijn naaste omgeving loopt, fietst of met een brommer, motor of auto rijdt naar en vanaf de locatie waar de jeugdhulp wordt geboden;</text:p>
                        </text:list-item>
                        <text:list-item text:style-override="id1-3-2-2-12-2-1-3-3-3-3-4">
                          <text:number>•</text:number>
                          <text:p text:style-name="al">de jeugdige zelfstandig reist met het openbaar vervoer naar en vanaf de locatie waar de jeugdhulp wordt geboden;</text:p>
                        </text:list-item>
                        <text:list-item text:style-override="id1-3-2-2-12-2-1-3-3-3-3-5">
                          <text:number>•</text:number>
                          <text:p text:style-name="al">de jeugdige onder begeleiding van een ouder reist met het openbaar vervoer naar en vanaf de locatie waar de jeugdhulp wordt geboden;</text:p>
                        </text:list-item>
                        <text:list-item text:style-override="id1-3-2-2-12-2-1-3-3-3-3-6">
                          <text:number>•</text:number>
                          <text:p text:style-name="al">de jeugdige onder begeleiding van een persoon uit zijn naaste omgeving reist met het openbaar vervoer naar en vanaf de locatie waar jeugdhulp wordt geboden;</text:p>
                        </text:list-item>
                        <text:list-item text:style-override="id1-3-2-2-12-2-1-3-3-3-3-7">
                          <text:number>•</text:number>
                          <text:p text:style-name="al">de jeugdige door een ouder wordt vervoerd naar en vanaf de locatie waar de jeugdhulp wordt geboden;</text:p>
                        </text:list-item>
                        <text:list-item text:style-override="id1-3-2-2-12-2-1-3-3-3-3-8">
                          <text:number>•</text:number>
                          <text:p text:style-name="al">de jeugdige door een persoon uit zijn naaste omgeving wordt vervoerd naar en vanaf de locatie waar de jeugdhulp wordt geboden;</text:p>
                        </text:list-item>
                        <text:list-item text:style-override="id1-3-2-2-12-2-1-3-3-3-3-9">
                          <text:number>•</text:number>
                          <text:p text:style-name="al">de jeugdige door een vrijwilliger begeleid of vervoerd wordt naar en vanaf de locatie waar de jeugdhulp wordt geboden;</text:p>
                        </text:list-item>
                        <text:list-item text:style-override="id1-3-2-2-12-2-1-3-3-3-3-10">
                          <text:number>•</text:number>
                          <text:p text:style-name="al">de jeugdhulpaanbieder de jeugdhulp naar het verblijfadres van de jeugdige of andere locatie verplaatst in de nabijheid waardoor vervoer overbodig wordt.</text:p>
                        </text:list-item>
                      </text:list>
                    </text:list-item>
                    <text:list-item text:style-override="id1-3-2-2-12-2-1-3-3-4">
                      <text:number>d.</text:number>
                      <text:p text:style-name="al">Door het Sociaal Kernteam het risico wordt gesignaleerd dat de jeugdige niet kan deelnemen aan de noodzakelijke jeugdhulp op locatie als de vervoersvoorziening niet toegewezen wordt</text:p>
                    </text:list-item>
                    <text:list-item text:style-override="id1-3-2-2-12-2-1-3-3-5">
                      <text:number>e.</text:number>
                      <text:p text:style-name="al">Er is sprake is van medisch vervoer (ziekenvervoer) dat redelijkerwijs niet door ouder(s) of het netwerk kan worden geboden of waarbij ouder(s) en het netwerk niet beschikken over het benodigde vervoersmiddel, de benodigde medische apparatuur of de benodigde medische of verpleegkundige vaardigheden. Een medische noodzaak kan vastgesteld worden via een medische verklaring van een arts of medisch specialist. De noodzaak tot medisch vervoer hoeft geen relatie te hebben met de noodzaak tot jeugdhulp. Jeugdigen die in aanmerking komen voor zitten ziekenvervoer vallen niet onder de Jeugdwet maar onder de Wet Langdurige Zorg.</text:p>
                    </text:list-item>
                  </text:list>
                </text:list-item>
                <text:list-item text:style-override="id1-3-2-2-12-2-1-4">
                  <text:number>4.</text:number>
                  <text:p text:style-name="al">Het Sociaal Kernteam kan van het derde lid afwijken wanneer de jeugdige en/of ouders kunnen aantonen dat begeleiding door henzelf of door andere personen uit de naaste omgeving leidt tot ernstige benadeling van het gezin.</text:p>
                </text:list-item>
              </text:list>
            </text:section>
          </text:section>
          <text:section text:name="paragraaf_id1-3-2-2-13" text:style-name="paragraaf">
            <text:p text:style-name="paragraaf_kop"><text:span text:style-name="label"/> <text:span text:style-name="nr">3.4.</text:span> Reistijd openbaar vervoer</text:p>
            <text:section text:name="structuurtekst_id1-3-2-2-13-2" text:style-name="structuurtekst">
              <text:list text:style-name="id1-3-2-2-13-2-1">
                <text:list-item text:style-override="id1-3-2-2-13-2-1-1">
                  <text:number>1.</text:number>
                  <text:p text:style-name="al">In de volgende gevallen is het zelfstandig reizen met openbaar vervoer in ieder geval niet mogelijk:</text:p>
                  <text:list text:style-name="id1-3-2-2-13-2-1-1-3">
                    <text:list-item text:style-override="id1-3-2-2-13-2-1-1-3-1">
                      <text:number>a.</text:number>
                      <text:p text:style-name="al">bij het ontbreken van een verbinding met openbaar vervoer;</text:p>
                    </text:list-item>
                    <text:list-item text:style-override="id1-3-2-2-13-2-1-1-3-2">
                      <text:number>b.</text:number>
                      <text:p text:style-name="al">bij een reistijd van meer dan 90 minuten voor een enkele reis tussen de woning en de jeugdhulplocatie.</text:p>
                    </text:list-item>
                  </text:list>
                </text:list-item>
              </text:list>
              <text:p text:style-name="al"/>
            </text:section>
          </text:section>
          <text:section text:name="paragraaf_id1-3-2-2-14" text:style-name="paragraaf">
            <text:p text:style-name="paragraaf_kop"><text:span text:style-name="label"/> <text:span text:style-name="nr">3.5.</text:span> Goedkoopst adequate voorziening</text:p>
            <text:section text:name="structuurtekst_id1-3-2-2-14-2" text:style-name="structuurtekst">
              <text:list text:style-name="id1-3-2-2-14-2-1">
                <text:list-item text:style-override="id1-3-2-2-14-2-1-1">
                  <text:number>1.</text:number>
                  <text:p text:style-name="al">Een individuele voorziening in de vorm van vervoer wordt toegekend over de afstand tussen de woning en/of schoollocatie van de jeugdige en de dichtstbijzijnde adequate voorziening jeugdhulp.</text:p>
                </text:list-item>
                <text:list-item text:style-override="id1-3-2-2-14-2-1-2">
                  <text:number>2.</text:number>
                  <text:p text:style-name="al">In het geval dat de jeugdige en/of zijn ouder(s) ervoor kiezen de jeugdhulp te betrekken van een aanbieder die de hulp verder weg biedt, dan komen de meerkosten hiervan, de (hogere) vervoerskosten voor eigen rekening van ouder(s). </text:p>
                </text:list-item>
              </text:list>
            </text:section>
          </text:section>
          <text:section text:name="paragraaf_id1-3-2-2-15" text:style-name="paragraaf">
            <text:p text:style-name="paragraaf_kop"><text:span text:style-name="label"/> <text:span text:style-name="nr">3.6.</text:span> Zelfstandig leren reizen</text:p>
            <text:section text:name="structuurtekst_id1-3-2-2-15-2" text:style-name="structuurtekst">
              <text:list text:style-name="id1-3-2-2-15-2-1">
                <text:list-item text:style-override="id1-3-2-2-15-2-1-1">
                  <text:number>1.</text:number>
                  <text:p text:style-name="al">Het Sociaal Kernteam kent een voorziening ter bevordering van de zelfredzaamheid toe als wordt vastgesteld dat:</text:p>
                  <text:list text:style-name="id1-3-2-2-15-2-1-1-3">
                    <text:list-item text:style-override="id1-3-2-2-15-2-1-1-3-1">
                      <text:number>a.</text:number>
                      <text:p text:style-name="al">Aan de criteria voldaan wordt zoals in artikel 3.2 lid 1 benoemd staan;</text:p>
                    </text:list-item>
                    <text:list-item text:style-override="id1-3-2-2-15-2-1-1-3-2">
                      <text:number>b.</text:number>
                      <text:p text:style-name="al">de jeugdige de draagkracht en vaardigheden heeft om in afzienbare tijd zelfstandig te leren reizen naar de jeugdhulplocatie.</text:p>
                    </text:list-item>
                  </text:list>
                </text:list-item>
              </text:list>
            </text:section>
          </text:section>
          <text:section text:name="artikel_id1-3-2-2-16" text:style-name="artikel">
            <text:p text:style-name="artikel_kop_titel"><text:span text:style-name="artikel_kop_label">Artikel</text:span> <text:span text:style-name="artikel_kop_nr">4.</text:span> Overgangsrecht</text:p>
            <text:list text:style-name="id1-3-2-2-16-2">
              <text:list-item text:style-override="id1-3-2-2-16-2">
                <text:number>1.</text:number>
                <text:p text:style-name="al">De beleidsregels jeugdhulp Westland 2016 blijven van toepassing op jeugdhulp die is aangevraagd voor inwerkintreding van de beleidsregels jeugdhulp Westland 2024. Voor aanvragen jeugdhulp na inwerkingtreding van de beleidsregels jeugdhulp Westland 2024, gelden de beleidsregels jeugdhulp Westland 2024.</text:p>
              </text:list-item>
            </text:list>
          </text:section>
          <text:section text:name="artikel_id1-3-2-2-17" text:style-name="artikel">
            <text:p text:style-name="artikel_kop_titel"><text:span text:style-name="artikel_kop_label">Artikel</text:span> <text:span text:style-name="artikel_kop_nr">5.</text:span> Inwerkingtreding en citeertitel</text:p>
            <text:list text:style-name="id1-3-2-2-17-2">
              <text:list-item text:style-override="id1-3-2-2-17-2">
                <text:number>1.</text:number>
                <text:p text:style-name="al">De beleidsregels Jeugdhulp Westland 2016 worden ingetrokken op het moment dat deze beleidsregels inwerking treden.</text:p>
              </text:list-item>
              <text:list-item text:style-override="id1-3-2-2-17-3">
                <text:number>2.</text:number>
                <text:p text:style-name="al">Deze beleidsregels treden in werking één dag na bekendmaking.</text:p>
              </text:list-item>
              <text:list-item text:style-override="id1-3-2-2-17-4">
                <text:number>3.</text:number>
                <text:p text:style-name="al">Deze beleidsregels worden aangehaald als: Beleidsregels jeugdhulp Westland 2024.</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2 april 2024.</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6</text:span>
        </text:p>
          <text:p text:style-name="al">De producten die zijn opgenomen in het normenkader zijn jeugdhulpproducten die gemeente Westland samen met regiogemeenten heeft ingekocht via het Servicebureau Jeugdhulp Haag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7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lternative">Beleidsregels jeugdhulp Westland 2024</meta:user-defined>
    <dc:language>nl</dc:language>
    <meta:user-defined meta:name="OVERHEIDop.locatietype/OVERHEIDop.gebiedsmarkering">Gemeente</meta:user-defined>
    <meta:user-defined meta:name="DC.title">Beleidsregels jeugdhulp Westland 2024</meta:user-defined>
    <meta:user-defined meta:name="DCTERMS.W3CDTF/DCTERMS.available">2024-04-18</meta:user-defined>
    <meta:user-defined meta:name="DCTERMS.W3CDTF/OVERHEIDop.jaargang">2024</meta:user-defined>
    <meta:user-defined meta:name="OVERHEIDop.publicationIssue">169788</meta:user-defined>
    <meta:user-defined meta:name="OVERHEIDop.betreftRegeling">CVDR718690_1</meta:user-defined>
    <meta:user-defined meta:name="xs:date/OVERHEIDop.startdatum">2024-04-19</meta:user-defined>
    <meta:user-defined meta:name="OVERHEIDop.GmbID/DC.identifier">gmb-2024-169788</meta:user-defined>
    <meta:user-defined meta:name="OVERHEIDop.versieInformatie"/>
  </office:meta>
</office:document-meta>
</file>