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vernachten met campers/caravans/tenten van zaterdag 13 juli tot en met zondag 14 juli, vrijdag 6 september tot en met zondag 8 september en vrijdag 11 oktober tot en met zondag 13 oktober aan Kervel 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rkeerplaats de Kervel</text:p>
            <text:p text:style-name="common-al">Verzenddatum besluit : 8 april 2024</text:p>
            <text:p text:style-name="common-al">Omschrijving : Overnachten aan de Kervel 3 met campers/caravans/tenten van zaterdag 13 juli t/m zondag 14 juli, vrijdag 6 september t/m zondag 8 september en vrijdag 11 oktober t/m zondag 13 oktober. </text:p>
            <text:p text:style-name="common-al">Zaaknummer : 210628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978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06282</meta:user-defined>
    <dc:language>nl</dc:language>
    <meta:user-defined meta:name="OVERHEIDop.locatietype/OVERHEIDop.gebiedsmarkering">Adres</meta:user-defined>
    <meta:user-defined meta:name="DC.title">Toestemming voor het overnachten met campers/caravans/tenten van zaterdag 13 juli tot en met zondag 14 juli, vrijdag 6 september tot en met zondag 8 september en vrijdag 11 oktober tot en met zondag 13 oktober aan Kervel 3 te Geldr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787</meta:user-defined>
    <meta:user-defined meta:name="OVERHEIDop.GmbID/DC.identifier">gmb-2024-169787</meta:user-defined>
    <meta:user-defined meta:name="OVERHEIDop.versieInformatie"/>
  </office:meta>
</office:document-meta>
</file>