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erkoopdag Nimos Utrechtsestraatweg 20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april 2024 de volgende vergunningen c.q. ontheffingen zijn verleend:</text:p>
            <text:p text:style-name="common-al"/>
            <text:p text:style-name="tussenkopcur">12 april 2024</text:p>
            <text:p text:style-name="tussenkopcur">Evenementen / activiteiten (burg.)</text:p>
            <text:p text:style-name="common-al">Nimos = Verkoopdag op zaterdag 4 mei 2024 van 10.00 uur tot 14.30 uur op/aan de Utrechtsestraatweg 204a (eigen terrein) in Rhenen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978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erkoopdag Nimos Utrechtsestraatweg 204a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85</meta:user-defined>
    <meta:user-defined meta:name="OVERHEIDop.GmbID/DC.identifier">gmb-2024-169785</meta:user-defined>
    <meta:user-defined meta:name="OVERHEIDop.versieInformatie"/>
  </office:meta>
</office:document-meta>
</file>