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Bridge to Liberation, Kadestraat 1 (Rijnka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Bridge to Liberation</text:p>
            <text:p text:style-name="common-al">Datum: 20 september 2024</text:p>
            <text:p text:style-name="common-al">Locatie: Kadestraat 1 (Rijnkade) </text:p>
            <text:p text:style-name="common-al">Dossiernummer: 4152819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9778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77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77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Bridge to Liberation, Kadestraat 1 (Rijnkade)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778</meta:user-defined>
    <meta:user-defined meta:name="OVERHEIDop.GmbID/DC.identifier">gmb-2024-169778</meta:user-defined>
    <meta:user-defined meta:name="OVERHEIDop.versieInformatie"/>
  </office:meta>
</office:document-meta>
</file>