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Rommelmarkt Weteringsteeg t.h.v. nr.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8 t/m vrijdag 12 april 2024 de volgende vergunningen c.q. ontheffingen zijn verleend:</text:p>
            <text:p text:style-name="common-al"/>
            <text:p text:style-name="tussenkopcur">8 april 2024</text:p>
            <text:p text:style-name="tussenkopcur">Evenementen / activiteiten (burg.)</text:p>
            <text:p text:style-name="common-al">VOF Roseboom = Grote Rommelmarkt op zaterdag 11 mei 2024 (i.p.v. zat. 20 apr. ’24) van 08.00 uur tot 15.00 uur (opbouw vanaf 06.00 uur) op/in het weiland aan de Weteringsteeg ter hoogte van huisnummer 45 in Rhenen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6977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77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77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evenement) Rommelmarkt Weteringsteeg t.h.v. nr. 45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777</meta:user-defined>
    <meta:user-defined meta:name="OVERHEIDop.GmbID/DC.identifier">gmb-2024-169777</meta:user-defined>
    <meta:user-defined meta:name="OVERHEIDop.versieInformatie"/>
  </office:meta>
</office:document-meta>
</file>