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105, 3941HG Doorn en de Geer van Jutfaaslaan 14, 3941CE Doorn, vellen van 2 acacia's (RX2024-00000808,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105, 3941HG Doorn en de Geer van Jutfaaslaan 14, 3941CE Doorn, vellen van 2 acacia's (RX2024-00000808,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7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08</meta:user-defined>
    <meta:user-defined meta:name="DCTERMS.abstract">Kampweg 105, 3941HG Doorn en de Geer van Jutfaaslaan 14, 3941CE Doorn, vellen van 2 acacia's (RX2024-00000808, 15 april 2024)</meta:user-defined>
    <dc:language>nl</dc:language>
    <meta:user-defined meta:name="OVERHEIDop.locatietype/OVERHEIDop.gebiedsmarkering">Vlak</meta:user-defined>
    <meta:user-defined meta:name="DC.title">Gemeente Utrechtse Heuvelrug, verleende omgevingsvergunning - Kampweg 105, 3941HG Doorn en de Geer van Jutfaaslaan 14, 3941CE Doorn, vellen van 2 acacia's (RX2024-00000808, 15 april 2024)</meta:user-defined>
    <meta:user-defined meta:name="DCTERMS.W3CDTF/DCTERMS.available">2024-04-17</meta:user-defined>
    <meta:user-defined meta:name="DCTERMS.W3CDTF/OVERHEIDop.jaargang">2024</meta:user-defined>
    <meta:user-defined meta:name="OVERHEIDop.publicationIssue">169772</meta:user-defined>
    <meta:user-defined meta:name="OVERHEIDop.GmbID/DC.identifier">gmb-2024-169772</meta:user-defined>
    <meta:user-defined meta:name="OVERHEIDop.versieInformatie"/>
  </office:meta>
</office:document-meta>
</file>