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 bomen, perceel aan de Bullingerdwarsweg Staphorst,  [SHT02AR04030]  Staphorst AR 40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perceel aan de Bullingerdwarsweg Staphorst,  [SHT02AR04030]  Staphorst AR 4030  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/STH24/0185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59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perceel aan de Bullingerdwarsweg Staphorst,  [SHT02AR04030]  Staphorst AR 403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771</meta:user-defined>
    <meta:user-defined meta:name="OVERHEIDop.GmbID/DC.identifier">gmb-2024-169771</meta:user-defined>
    <meta:user-defined meta:name="OVERHEIDop.versieInformatie"/>
  </office:meta>
</office:document-meta>
</file>