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Hanzestraat 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PLUS Presikhaaf</text:p>
            <text:p text:style-name="common-al">Locatie: Hanzestraat 277</text:p>
            <text:p text:style-name="common-al">Dossiernummer: 4145343</text:p>
            <text:p text:style-name="common-al">Verzenddatum besluit: 15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7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Hanzestraat 277</meta:user-defined>
    <meta:user-defined meta:name="DCTERMS.W3CDTF/DCTERMS.available">2024-04-17</meta:user-defined>
    <meta:user-defined meta:name="DCTERMS.W3CDTF/OVERHEIDop.jaargang">2024</meta:user-defined>
    <meta:user-defined meta:name="OVERHEIDop.publicationIssue">169770</meta:user-defined>
    <meta:user-defined meta:name="OVERHEIDop.GmbID/DC.identifier">gmb-2024-169770</meta:user-defined>
    <meta:user-defined meta:name="OVERHEIDop.versieInformatie"/>
  </office:meta>
</office:document-meta>
</file>