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Optwizel 9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Optwizel 91, Twijzel voor het uitbreiden parkeerruimte en realiseren van een lood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97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Optwizel 91, Twijz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66</meta:user-defined>
    <meta:user-defined meta:name="OVERHEIDop.GmbID/DC.identifier">gmb-2024-169766</meta:user-defined>
    <meta:user-defined meta:name="OVERHEIDop.versieInformatie"/>
  </office:meta>
</office:document-meta>
</file>