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Hoofflaan 35A 5503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 een aanvraag omgevingsvergunning ontvangen.</text:p>
            <text:p text:style-name="common-al">Het betreft een aanvraag op locatie Burgemeester van Hoofflaan 35A 5503BJ te Veldhoven voor het uitbreiden van de Lidl.</text:p>
            <text:p text:style-name="common-al">De zaak is geregistreerd onder nummer VHZ2024-0059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7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593</meta:user-defined>
    <meta:user-defined meta:name="DCTERMS.abstract">uitbreiden van de Lid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van Hoofflaan 35A 5503BJ te Vel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64</meta:user-defined>
    <meta:user-defined meta:name="OVERHEIDop.GmbID/DC.identifier">gmb-2024-169764</meta:user-defined>
    <meta:user-defined meta:name="OVERHEIDop.versieInformatie"/>
  </office:meta>
</office:document-meta>
</file>