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Zandstraat 10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maart 2024 een aanvraag met zaaknummer <text:span text:style-name="nadrukvet">Z2024-00000491</text:span> hebben ontvangen voor het veranderen van het gebruik van de woning op de locatie <text:span text:style-name="nadrukvet">Zandstraat 101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april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976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6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6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91</meta:user-defined>
    <meta:user-defined meta:name="DCTERMS.abstract">Ingekomen aanvraag - Zandstraat 101 in Sas van Gent</meta:user-defined>
    <dc:language>nl</dc:language>
    <meta:user-defined meta:name="OVERHEIDop.locatietype/OVERHEIDop.gebiedsmarkering">Vlak</meta:user-defined>
    <meta:user-defined meta:name="DC.title">Ingekomen aanvraag - Zandstraat 101 in Sas van Gen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9763</meta:user-defined>
    <meta:user-defined meta:name="OVERHEIDop.GmbID/DC.identifier">gmb-2024-169763</meta:user-defined>
    <meta:user-defined meta:name="OVERHEIDop.versieInformatie"/>
  </office:meta>
</office:document-meta>
</file>