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Nationale Militaire Dodenherdenking + Stille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/m vrijdag 12 april 2024 de volgende vergunningen c.q. ontheffingen zijn verleend:</text:p>
            <text:p text:style-name="common-al"/>
            <text:p text:style-name="tussenkopcur">11 april 2024</text:p>
            <text:p text:style-name="tussenkopcur">Evenementen / activiteiten (burg.)</text:p>
            <text:p text:style-name="common-al">Ministerie van Defensie = Nationale Militaire Dodenherdenking + Stille tocht op zaterdag 4 mei 2024 van 12.00 uur tot 22.00 uur, op/aan Militair Ereveld Grebbeberg en op/bij het monument gelegen aan de Grebbeweg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Dodenherdenking + Stille tocht’ wordt de N225 Rhenen – Wageningen t.h.v. het Militair Ereveld Grebbeberg in Rhenen afgesloten voor al het verkeer op zaterdag 4 mei 2024 van 13.00 uur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975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Rhenen – vergunning c.q. ontheffing (evenement + tijdelijke verkeersmaatregelen) Nationale Militaire Dodenherdenking + Stille toc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58</meta:user-defined>
    <meta:user-defined meta:name="OVERHEIDop.GmbID/DC.identifier">gmb-2024-169758</meta:user-defined>
    <meta:user-defined meta:name="OVERHEIDop.versieInformatie"/>
  </office:meta>
</office:document-meta>
</file>