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scholierencross middenterrein sportpark Orderbos Apeldoorn d.d. 16 maart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4 januari 2024</text:p>
            <text:p text:style-name="common-al">Omschrijving: Scholierencross </text:p>
            <text:p text:style-name="common-al">Locatie: Middenterrein Sportpark Orderbos, 7313 HN Apeldoorn</text:p>
            <text:p text:style-name="common-al">Zaaknummer: 02004865704</text:p>
            <text:p text:style-name="common-al">Datum evenement: 16 maart 2024</text:p>
            <text:p text:style-name="common-al">Tijdstip evenement: 8.00 uur tot 18.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www.apeldoorn.nl. 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975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75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75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4865704</meta:user-defined>
    <dc:language>nl</dc:language>
    <meta:user-defined meta:name="OVERHEIDop.locatietype/OVERHEIDop.gebiedsmarkering">Punt</meta:user-defined>
    <meta:user-defined meta:name="DC.title">Besluit evenementenvergunning scholierencross middenterrein sportpark Orderbos Apeldoorn d.d. 16 maart 2024</meta:user-defined>
    <meta:user-defined meta:name="DCTERMS.W3CDTF/DCTERMS.available">2024-01-09</meta:user-defined>
    <meta:user-defined meta:name="DCTERMS.W3CDTF/OVERHEIDop.jaargang">2024</meta:user-defined>
    <meta:user-defined meta:name="OVERHEIDop.publicationIssue">16975</meta:user-defined>
    <meta:user-defined meta:name="OVERHEIDop.GmbID/DC.identifier">gmb-2024-16975</meta:user-defined>
    <meta:user-defined meta:name="OVERHEIDop.versieInformatie"/>
  </office:meta>
</office:document-meta>
</file>