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percelen grond, gelegen nabij Fokko Kortlanglaan 69 en Horloseweg 6 te Harderwijk, aan Liander N.V.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college van burgemeester en wethouders van de gemeente Harderwijk is voornemens om, met inachtneming van een termijn van 20 kalenderdagen, ingaande de dag na deze publicatie, percelen grond, plaatselijk bekend Fokko Kortlanglaan 69 te Harderwijk, kadastraal bekend gemeente Harderwijk, sectie I, nummer 7056 (ged.), met een oppervlakte van ca. 18 m² en Horloseweg 6 te Harderwijk, kadastraal bekend gemeente Harderwijk, sectie I, nummer 7125 (ged.), met een oppervlakte van ca. 58 m², te verkopen aan Liander N.V., statutair gevestigd te Arnhem, kantoorhoudende te (6812 AH) Arnhem, Utrechtseweg 68. De gemeente is van mening dat deze koper als enige serieuze gegadigde in aanmerking komt voor verkoop van de grond vanwege door Liander N.V. reeds gedane investeringen. Zij mogen er daarom op vertrouwen dat de grond aan hen wordt overgedragen.  Als u van mening bent dat u ook in aanmerking komt voor deze voorgenomen verkoop,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Voor nadere inlichtingen kunt u zich wenden tot mevrouw E.E.J. van Wieren; telefoonnummer 0341-411 363 of per e-mail: e.vanwieren@harderwijk.nl.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974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4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4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Gemeente Harderwijk – verkoop percelen grond, gelegen nabij Fokko Kortlanglaan 69 en Horloseweg 6 te Harderwijk, aan Liander N.V.</meta:user-defined>
    <meta:user-defined meta:name="DCTERMS.W3CDTF/DCTERMS.available">2024-04-18</meta:user-defined>
    <meta:user-defined meta:name="DCTERMS.W3CDTF/OVERHEIDop.jaargang">2024</meta:user-defined>
    <meta:user-defined meta:name="OVERHEIDop.publicationIssue">169748</meta:user-defined>
    <meta:user-defined meta:name="OVERHEIDop.GmbID/DC.identifier">gmb-2024-169748</meta:user-defined>
    <meta:user-defined meta:name="OVERHEIDop.versieInformatie"/>
  </office:meta>
</office:document-meta>
</file>