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 + tijdelijke verkeersmaatregel) Dodenherdenking Tabaksweg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8 t/m vrijdag 12 april 2024 de volgende vergunningen c.q. ontheffingen zijn verleend:</text:p>
            <text:p text:style-name="common-al"/>
            <text:p text:style-name="tussenkopcur">11 april 2024</text:p>
            <text:p text:style-name="tussenkopcur">Evenementen / activiteiten (burg.)</text:p>
            <text:p text:style-name="common-al">Stichting 4 en 5 mei Elst (U) = Dodenherdenking op zaterdag 4 mei 2024 van 11.00 uur tot 22.00 uur op/aan de Tabaksweg (voor ‘Het Bestegoed’ langs) en op het grasveld (eierveld) in Elst. </text:p>
            <text:p text:style-name="common-al"/>
            <text:p text:style-name="tussenkopcur">Algemeen</text:p>
            <text:p text:style-name="tussenkopcur">Tijdelijke verkeersmaatregelen; t.b.v.</text:p>
            <text:p text:style-name="common-al">de ‘Dodenherdenking Elst’ wordt een gedeelte van de Tabaksweg (voor ‘Het Bestegoed’ langs) en een gedeelte van de Larekamp (rondom het grasveld) in Elst afgesloten voor al het verkeer op zaterdag 4 mei 2024 van 10.00 uur tot 22.30 uur. 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973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3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3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c.q. ontheffing (evenement + tijdelijke verkeersmaatregel) Dodenherdenking Tabaksweg Els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734</meta:user-defined>
    <meta:user-defined meta:name="OVERHEIDop.GmbID/DC.identifier">gmb-2024-169734</meta:user-defined>
    <meta:user-defined meta:name="OVERHEIDop.versieInformatie"/>
  </office:meta>
</office:document-meta>
</file>