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30 appartementen, 7 grondgebonden woningen en 3 transformatiepanden aan Bovenste straat 34 t/m 4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venste straat 34 t/m 44, 6101 EL te Echt / Echt-Susteren / verzonden 9 april 2024 / het realiseren van 30 appartementen, 7 grondgebonden woningen en 3 transformatiepand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30 appartementen, 7 grondgebonden woningen en 3 transformatiepanden aan Bovenste straat 34 t/m 44 te Echt</meta:user-defined>
    <meta:user-defined meta:name="DCTERMS.W3CDTF/DCTERMS.available">2024-04-18</meta:user-defined>
    <meta:user-defined meta:name="DCTERMS.W3CDTF/OVERHEIDop.jaargang">2024</meta:user-defined>
    <meta:user-defined meta:name="OVERHEIDop.publicationIssue">169733</meta:user-defined>
    <meta:user-defined meta:name="OVERHEIDop.GmbID/DC.identifier">gmb-2024-169733</meta:user-defined>
    <meta:user-defined meta:name="OVERHEIDop.versieInformatie"/>
  </office:meta>
</office:document-meta>
</file>