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oentulp (tussen nr. 2 t/m 28 en 68) in Hillegom, het bouwen van 2 bruggen (incl. funderingspalen) t.b.v. nieuwbouwproject 'de Witte Tulp'. Kenmerk Z2024-00000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bruggen (incl. funderingspalen) t.b.v. nieuwbouwproject 'de Witte Tulp'.</text:p>
            <text:p text:style-name="common-al"/>
            <text:p text:style-name="common-al">
            <text:span text:style-name="nadrukcur">Datum ontvangst:</text:span>12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972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5</meta:user-defined>
    <dc:language>nl</dc:language>
    <meta:user-defined meta:name="OVERHEIDop.locatietype/OVERHEIDop.gebiedsmarkering">Vlak</meta:user-defined>
    <meta:user-defined meta:name="DC.title">Nieuwe aanvraag omgevingsvergunning, Pioentulp (tussen nr. 2 t/m 28 en 68) in Hillegom, het bouwen van 2 bruggen (incl. funderingspalen) t.b.v. nieuwbouwproject 'de Witte Tulp'. Kenmerk Z2024-00000535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729</meta:user-defined>
    <meta:user-defined meta:name="OVERHEIDop.GmbID/DC.identifier">gmb-2024-169729</meta:user-defined>
    <meta:user-defined meta:name="OVERHEIDop.versieInformatie"/>
  </office:meta>
</office:document-meta>
</file>