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2 digitale schermen op een reclamemast aan sectie F perceelnummer 1349 gelegen bij de afrit Roosteren aan de A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adastraal sectie F perceelnummer 1349, gelegen bij de afrit Roosteren aan de A2 / Echt-Susteren / verzonden 4 april 2024 / het plaatsen van 2 digitale schermen op een reclamemas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7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plaatsen van 2 digitale schermen op een reclamemast aan sectie F perceelnummer 1349 gelegen bij de afrit Roosteren aan de A2</meta:user-defined>
    <meta:user-defined meta:name="DCTERMS.W3CDTF/DCTERMS.available">2024-04-18</meta:user-defined>
    <meta:user-defined meta:name="DCTERMS.W3CDTF/OVERHEIDop.jaargang">2024</meta:user-defined>
    <meta:user-defined meta:name="OVERHEIDop.publicationIssue">169728</meta:user-defined>
    <meta:user-defined meta:name="OVERHEIDop.GmbID/DC.identifier">gmb-2024-169728</meta:user-defined>
    <meta:user-defined meta:name="OVERHEIDop.versieInformatie"/>
  </office:meta>
</office:document-meta>
</file>