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plaatsen van nieuwe hekwerken en wijzigen van de bestaande schuur ten behoeve van een oogsttuin aan sectie AA perceelnummer 416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kadastraal sectie AA perceelnummer 416 te Echt / Echt-Susteren / verzonden 8 april 2024 / het plaatsen van nieuwe hekwerken en wijzigen van de bestaande schuur ten behoeve van een oogsttui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8 april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972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72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72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Toestemming voor het plaatsen van nieuwe hekwerken en wijzigen van de bestaande schuur ten behoeve van een oogsttuin aan sectie AA perceelnummer 416 te Echt</meta:user-defined>
    <meta:user-defined meta:name="DCTERMS.W3CDTF/DCTERMS.available">2024-04-18</meta:user-defined>
    <meta:user-defined meta:name="DCTERMS.W3CDTF/OVERHEIDop.jaargang">2024</meta:user-defined>
    <meta:user-defined meta:name="OVERHEIDop.publicationIssue">169720</meta:user-defined>
    <meta:user-defined meta:name="OVERHEIDop.GmbID/DC.identifier">gmb-2024-169720</meta:user-defined>
    <meta:user-defined meta:name="OVERHEIDop.versieInformatie"/>
  </office:meta>
</office:document-meta>
</file>