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 Sleen: Ontheffing Alcohol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Alcoholwet ontheffing is verleend voor het verstrekken van zwak alcoholhoudende dranken tijdens "Volksfeest Noord Sleen" van 7 juni 2024 tot en met 9 juni 2024 op het perceel aan Dorpsstraat 19 in Noord Sleen.</text:p>
            <text:p text:style-name="common-al"/>
            <text:p text:style-name="common-al">Verzonden op 15 april 2024</text:p>
            <text:p text:style-name="common-al"/>
            <text:p text:style-name="common-al">Kenmerk 16211-2024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15 april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971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6211-2024</meta:user-defined>
    <dc:language>nl</dc:language>
    <meta:user-defined meta:name="OVERHEIDop.locatietype/OVERHEIDop.gebiedsmarkering">Weg</meta:user-defined>
    <meta:user-defined meta:name="DC.title">Noord Sleen: Ontheffing Alcoholwe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717</meta:user-defined>
    <meta:user-defined meta:name="OVERHEIDop.GmbID/DC.identifier">gmb-2024-169717</meta:user-defined>
    <meta:user-defined meta:name="OVERHEIDop.versieInformatie"/>
  </office:meta>
</office:document-meta>
</file>