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panbedekking, de dakvensters en de dakgoten en het isoleren van de daken van de woningen, Waterkeringsweg 34, 36, 37, 43, 44, 45, 46, 47, 49, 50, 51, 53, 55, 56, 57 en 57A, Dirk Abbesteelaan 2 en 2A tot en met 2E, Dijkschouwerslaan 81, 83, 85, 87, 91 en 93, 97 tot en met 109 (oneven), 113, 115, 117, 121, 123, 125, 129, 137 en 139, Jan Hargenstraat 2A tot en met 2D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aterkeringsweg 34, 36, 37, 43, 44, 45, 46, 47, 49, 50, 51, 53, 55, 56, 57 en 57A, Dirk Abbesteelaan 2 en 2A tot en met 2E, Dijkschouwerslaan 81, 83, 85, 87, 91 en 93, 97 tot en met 109 (oneven), 113, 115, 117, 121, 123, 125, 129, 137 en 139, Jan Hargenstraat 2A tot en met 2D in Den Helder, vervangen van de dakpanbedekking, de dakvensters en de dakgoten en het isoleren van de daken van de woningen</text:p>
            <text:p text:style-name="common-al">Verzenddatum: 12-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97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4</meta:user-defined>
    <meta:user-defined meta:name="DCTERMS.abstract">VERLEEND 12-04-24: vervangen van de dakpanbedekking, de dakvensters en de dakgoten en het isoleren van de dak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vangen van de dakpanbedekking, de dakvensters en de dakgoten en het isoleren van de daken van de woningen, Waterkeringsweg 34, 36, 37, 43, 44, 45, 46, 47, 49, 50, 51, 53, 55, 56, 57 en 57A, Dirk Abbesteelaan 2 en 2A tot en met 2E, Dijkschouwerslaan 81, 83, 85, 87, 91 en 93, 97 tot en met 109 (oneven), 113, 115, 117, 121, 123, 125, 129, 137 en 139, Jan Hargenstraat 2A tot en met 2D in Den Helder</meta:user-defined>
    <meta:user-defined meta:name="DCTERMS.W3CDTF/DCTERMS.available">2024-04-17</meta:user-defined>
    <meta:user-defined meta:name="DCTERMS.W3CDTF/OVERHEIDop.jaargang">2024</meta:user-defined>
    <meta:user-defined meta:name="OVERHEIDop.publicationIssue">169714</meta:user-defined>
    <meta:user-defined meta:name="OVERHEIDop.GmbID/DC.identifier">gmb-2024-169714</meta:user-defined>
    <meta:user-defined meta:name="OVERHEIDop.versieInformatie"/>
  </office:meta>
</office:document-meta>
</file>